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sr" fo:country="YU"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19 Уж <text:span text:style-name="T7">1936</text:span>/20</text:p>
      <text:p text:style-name="P4"><text:span text:style-name="T24">30</text:span><text:span text:style-name="T24">.06.</text:span><text:span text:style-name="T26">2020</text:span><text:span text:style-name="T24">.</text:span><text:span text:style-name="T10">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2">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987/20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30.06.2020.</text:span></text:span><text:span text:style-name="Default_20_Paragraph_20_Font"><text:span text:style-name="T11"> године, </text:span></text:span><text:span text:style-name="Default_20_Paragraph_20_Font"><text:span text:style-name="T13">у 14,40 часова,</text:span></text:span><text:span text:style-name="Default_20_Paragraph_20_Font"><text:span text:style-name="T11">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text:span></text:span><text:span text:style-name="Default_20_Paragraph_20_Font"><text:span text:style-name="T20">987</text:span></text:span><text:span text:style-name="Default_20_Paragraph_20_Font"><text:span text:style-name="T20">/2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25"> изјављен због неправилности у поступку спровођења избора и утврђивања резултата избора на гласању на изборима за народне посланике Народне скупштине, 21. јуна 2020. године, на бирачком месту број 35 у Лесковцу, Месна заједница Хисар, Лесковац. </text:span></text:span></text:p>
      <text:p text:style-name="P2"><text:span text:style-name="Default_20_Paragraph_20_Font"><text:span text:style-name="T15"><text:tab/><text:tab/>Жалбом, поднетом преко Републичке изборне комисије, дана 27.06.2020. године у 20,23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поступка. У жалби наводи да је дана 22.06.2020. године поднео приговор Републичкој изборној комисији због бројних неправилности од стране члана посматрачке мисије (посматрача), који је био присутан у континуитету на бирачком месту и то: притисак на бираче да гласају за одређену бирачку листу, необезбеђивање тајности гласања током целог изборног дана због лоше постављених паравана, коришћења камере са мобилних телефона током гласања, неутврђивања идентитета бирача, пропуштање провере УВ лампом да ли је бирач већ гласао, гласање уместо другог бирача и организованог транспорта до и од бирачког места за припаднике ромске националне мањине. На бирачком месту 35 у Лесковцу утврђен је низ неправилности који се огледа у томе што је вршен притисак на бираче да гласају за изборну листу број 1-Александар Вучић-За </text:span></text:span><text:soft-page-break/><text:span text:style-name="Default_20_Paragraph_20_Font"><text:span text:style-name="T15">нашу децу. Осим тога, забележени су случајеви гласања уместо другог лица, неутврђивања идентитета приликом предаје гласачког листића, као и невршења <text:s/>претходне провере УВ лампом да ли је бирач већ гласао на другом бирачком месту током целог изборног дана. Увидом у снимак 156. седнице одржане 24.06.2020. године, утврђено је да чланови РИК-а у материјалу достављеном за седницу, нису уз приговор имали достављену копију записника о раду бирачког одбора, нити било коју другу пратећу документацију која би им омогућила да недвосмислено утврде чињенично стање и на основу њега донесу одлуку о предметном приговору. Поред тога, о предметном приговору РИК је одлучивао у обједињеној расправи, заједно са још 17 приговора подносиоца </text:span></text:span><text:span text:style-name="Default_20_Paragraph_20_Font"><text:span text:style-name="T23">А.А.</text:span></text:span><text:span text:style-name="Default_20_Paragraph_20_Font"><text:span text:style-name="T15">, иако је сваким од приговора подносилац указивао на конкретне неправилности на различитим бирачким местима у републици. Овакав начин одлучивања онемогућио је чланове РИК-а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одређених бирачких одбора. Посебно је нагласио да је приликом доношења ожалбеног решења РИК поступио супротно дотадашњој пракси да се о сваком приговору гласа посебно. На основу наведеног, јасно је да чланови РИК-а нису извршили увид у записнике са бирачког места на које се приговор односио, нити је РИК изводио друге доказе како би недвосмислено утврдио чињенично стање и основаност навода приговора. Жалбом је указао и на то да је потпуни изостанак утврђивања чињеничног стања резултирао изостанком битних елемената образложења ожалбеног решења, супротно члану 141. став 4. Закона о општем управном поступку. Имајући у виду чињеницу да се бирачки одбор на бирачком месту 35 у Лесковцу, Месна заједница Хисар, Лесковац, није придржавао читавог низа одредаба Закона о избору народних посланика и Правила о раду бирачких одбора, јасно је да на овом бирачком месту постоје разлози за понављање гласања на бирачком месту, прописани чл. 55., 58. и 69. Закона о избору народних посланика. Са свега напред наведеног, предлаже да суд жалбу усвоји, поништи ожалбено решење и исто врати РИК-у на поновни поступак и одлучивање или да, уколико су се стекли услови, мериторно реши ову управну ствар, односно поништи изборе <text:s/>на бирачком месту број 35 у Лесковцу, Месна заједница Хисар, Лесковац, (омашком означене као избори за председника Републике), распусти бирачки одбор и одреди понављање избора на наведеном бирачком месту. </text:span></text:span></text:p>
      <text:p text:style-name="P2"><text:tab/><text:tab/>По изјављеној жалби, Републичка изборна комисија је Управном суду доставила жалбу са списима предмета, дана 28.06.2020. године у 16,<text:span text:style-name="T7">25</text:span> часова.</text:p>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неправилности у поступку <text:span text:style-name="T7">спровођења</text:span> избора и утврђивањ<text:span text:style-name="T7">а</text:span> резултата избора на гласању на <text:span text:style-name="T7">и</text:span>зборима за народне посланике Р<text:span text:style-name="T7">епублике Србије</text:span> на бирачком месту број <text:span text:style-name="Default_20_Paragraph_20_Font"><text:span text:style-name="T25">35 у Лесковцу, Месна заједница Хисар, Лесковац. Према наводима приговора, неправилности се састоје у томе што је вршен </text:span></text:span><text:span text:style-name="Default_20_Paragraph_20_Font"><text:span text:style-name="T15">притисак на бираче да гласају за одређену бирачку листу, што није обезбеђена тајност гласања током целог изборног дана због лоше постављен</text:span></text:span><text:span text:style-name="Default_20_Paragraph_20_Font"><text:span text:style-name="T15">их</text:span></text:span><text:span text:style-name="Default_20_Paragraph_20_Font"><text:span text:style-name="T15"> паравана, што су </text:span></text:span><text:soft-page-break/><text:span text:style-name="Default_20_Paragraph_20_Font"><text:span text:style-name="T15">коришћене камере са мобилних телефона током гласања, што није утврђиван <text:s/>идентитет бирача, пропуштања провере УВ лампом да ли је бирач већ гласао, гласање уместо другог бирача и организованог транспорта до и од бирачког места за припаднике ромске националне мањине. Са изнетих разлога, налазећи да наведене радње и пропусти представљају повреду чл. 55, 58. и 69. Закона о избору народних посланика и одговарајућих Правила о раду бирачких одбора на координираном спровођењу свих избора расписаних за 21.06.2020. године, жалилац је поднетим приговором предложио да Републичка изборна комисија, у складу са чланом 96. став 2. поменутог закона, исти усвоји и поништи гласање на означеном бирачком месту.</text:span></text:span></text:p>
      <text:p text:style-name="P2"><text:tab/><text:tab/>Решавајући о поднетом приговору, Републичка изборна комисија је на <text:span text:style-name="T7">156.</text:span> седници одржаној 24.06.2020. године, донела ожалбено решење којим је приговор одбијен као неоснован. Према разлозима из образложења <text:span text:style-name="T7">ожалбеног</text:span> решења, <text:span text:style-name="T7">након цитирања навода приговора, Републичка изборна комисија је навела да је </text:span>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text:span text:style-name="T8"><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text:span text:style-name="T7">ана</text:span> 102. став 1. и <text:span text:style-name="T7">члана </text:span>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7"/>
      <text:p text:style-name="P2"><text:span text:style-name="T39"><text:tab/><text:tab/>По налажењу Управног суда, није од утицаја на другачију оцену суда о </text:span><text:span text:style-name="T39">законитости ожалбеног решења позивање Републичке изборне комисије на одредбу </text:span><text:soft-page-break/><text:span text:style-name="T39">члана 23. став 5. </text:span><text:span text:style-name="T8">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8"><text:tab/><text:tab/>Будући да је ожалбено решење поништено због постојања повреда правила поступка, суд налази да нису испуњени услови да својом одлуком мериторно реши ову изборну ствар, како је то жалилац жалбом предложио. </text:p>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text:span text:style-name="T7">ој</text:span> 111/09) одлучио као у диспозитиву ове пресуде. </text:p>
      <text:p text:style-name="P2"/>
      <text:p text:style-name="P5"><text:span text:style-name="T7">ПРЕСУЂЕНО</text:span> У УПРАВНОМ СУДУ</text:p>
      <text:p text:style-name="P3"><text:span text:style-name="Default_20_Paragraph_20_Font"><text:span text:style-name="T17">Дана 30.06.2020. године, у </text:span></text:span><text:span text:style-name="Default_20_Paragraph_20_Font"><text:span text:style-name="T17">14,40</text:span></text:span><text:span text:style-name="Default_20_Paragraph_20_Font"><text:span text:style-name="T17"> часова, 1</text:span></text:span><text:span text:style-name="Default_20_Paragraph_20_Font"><text:span text:style-name="T17">9</text:span></text:span><text:span text:style-name="Default_20_Paragraph_20_Font"><text:span text:style-name="T17"> Уж </text:span></text:span><text:span text:style-name="Default_20_Paragraph_20_Font"><text:span text:style-name="T21">19</text:span></text:span><text:span text:style-name="Default_20_Paragraph_20_Font"><text:span text:style-name="T17">36</text:span></text:span><text:span text:style-name="Default_20_Paragraph_20_Font"><text:span text:style-name="T21">/20</text:span></text:span></text:p>
      <text:p text:style-name="P2"><text:span text:style-name="Default_20_Paragraph_20_Font"><text:span text:style-name="T17"/></text:span></text:p>
      <text:p text:style-name="P2"/>
      <text:p text:style-name="P2"><text:span text:style-name="Default_20_Paragraph_20_Font"><text:span text:style-name="T9">Записничар<text:tab/><text:tab/><text:tab/><text:tab/><text:tab/><text:tab/><text:tab/></text:span></text:span><text:span text:style-name="Default_20_Paragraph_20_Font"><text:span text:style-name="T38"> <text:s text:c="7"/></text:span></text:span><text:span text:style-name="Default_20_Paragraph_20_Font"><text:span text:style-name="T9">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9">За тачност отправка</text:p>
      <text:p text:style-name="P9">Управитељ писарнице</text:p>
      <text:p text:style-name="P9">Дејан Ђурић</text:p>
      <text:p text:style-name="P10"/>
      <text:p text:style-name="P10"/>
      <text:p text:style-name="P10"/>
      <text:p text:style-name="P2"><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text:span><text:span text:style-name="MT2">193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9M24S</meta:editing-duration>
    <meta:editing-cycles>439</meta:editing-cycles>
    <meta:generator>OpenOffice/4.1.1$Win32 OpenOffice.org_project/411m6$Build-9775</meta:generator>
    <dc:date>2020-07-02T18:20:19.44</dc:date>
    <meta:print-date>2020-06-30T17:56:46.13</meta:print-date>
    <dc:creator>Ika Radusinović</dc:creator>
    <meta:document-statistic meta:table-count="0" meta:image-count="1" meta:object-count="0" meta:page-count="4" meta:paragraph-count="31" meta:word-count="1605" meta:character-count="10771"/>
    <meta:user-defined meta:name="Info 1"/>
    <meta:user-defined meta:name="Info 2"/>
    <meta:user-defined meta:name="Info 3"/>
    <meta:user-defined meta:name="Info 4"/>
  </office:meta>
</office:document-meta>
</file>