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color="#000000" style:font-name="Times New Roman" fo:font-size="12pt" fo:font-weight="bold" style:font-size-asian="12pt" style:font-weight-asian="bold" style:font-size-complex="12pt" style:font-weight-complex="bold"/>
    </style:style>
    <style:style style:name="P23" style:family="paragraph" style:parent-style-name="Standard">
      <style:text-properties fo:color="#000000"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text-properties fo:color="#000000" fo:language="sr" fo:country="YU" fo:font-weight="bold" style:font-weight-asian="bold" style:font-size-complex="12pt" style:font-weight-complex="bold"/>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0" style:family="text">
      <style:text-properties style:font-name="Times New Roman" fo:font-size="12pt" fo:language="zxx" fo:country="none" style:font-name-asian="Fd3581" style:font-size-asian="12pt" style:font-name-complex="Fd3581" style:font-size-complex="12pt"/>
    </style:style>
    <style:style style:name="T11" style:family="text">
      <style:text-properties style:font-name="Times New Roman" fo:font-size="12pt" fo:language="zxx" fo:country="none" style:font-name-asian="Fd2970" style:font-size-asian="12pt" style:font-name-complex="Fd2970" style:font-size-complex="12pt"/>
    </style:style>
    <style:style style:name="T12" style:family="text">
      <style:text-properties style:font-name="Times New Roman" fo:font-size="12pt"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4"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5" style:family="text">
      <style:text-properties style:font-name="Times New Roman" fo:font-size="12pt" style:font-size-asian="12pt" style:language-asian="sr" style:country-asian="YU"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style:font-name-asian="Fd3581" style:font-size-asian="12pt" style:font-name-complex="Fd3581" style:font-size-complex="12pt"/>
    </style:style>
    <style:style style:name="T19" style:family="text">
      <style:text-properties style:font-name="Times New Roman" fo:font-size="12pt" fo:language="en" fo:country="US" style:font-name-asian="Fd2970" style:font-size-asian="12pt" style:font-name-complex="Fd2970" style:font-size-complex="12pt"/>
    </style:style>
    <style:style style:name="T20"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fo:language="sr" fo:country="YU"/>
    </style:style>
    <style:style style:name="T22" style:family="text">
      <style:text-properties fo:language="sr" fo:country="YU" fo:font-weight="bold" style:font-weight-asian="bold" style:font-size-complex="12pt"/>
    </style:style>
    <style:style style:name="T23" style:family="text">
      <style:text-properties fo:language="sh" fo:country="YU"/>
    </style:style>
    <style:style style:name="T24" style:family="text">
      <style:text-properties fo:language="zxx" fo:country="none"/>
    </style:style>
    <style:style style:name="T25" style:family="text">
      <style:text-properties fo:language="zxx" fo:country="none" fo:font-weight="bold" style:font-weight-asian="bold" style:font-size-complex="12pt"/>
    </style:style>
    <style:style style:name="T26" style:family="text">
      <style:text-properties fo:language="zxx" fo:country="none" fo:font-weight="normal" style:font-weight-asian="normal" style:font-weight-complex="normal"/>
    </style:style>
    <style:style style:name="T27" style:family="text">
      <style:text-properties fo:language="en" fo:country="US"/>
    </style:style>
    <style:style style:name="T28" style:family="text">
      <style:text-properties fo:color="#000000"/>
    </style:style>
    <style:style style:name="T2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2" style:family="text">
      <style:text-properties fo:color="#000000" style:font-name="Times New Roman" fo:font-size="12pt" fo:language="zxx" fo:country="none" fo:font-weight="normal" style:font-size-asian="12pt" style:font-weight-asian="normal" style:font-weight-complex="normal"/>
    </style:style>
    <style:style style:name="T33"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zxx" fo:country="none" style:text-underline-style="none" fo:font-weight="normal" style:font-size-asian="12pt" style:font-weight-asian="normal" style:font-weight-complex="normal"/>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font-name="Times New Roman" fo:font-size="12pt" fo:font-weight="normal" style:font-size-asian="12pt" style:language-asian="sr" style:country-asian="YU" style:font-weight-asian="normal" style:font-size-complex="12pt" style:font-weight-complex="normal"/>
    </style:style>
    <style:style style:name="T43" style:family="text">
      <style:text-properties fo:color="#000000" style:font-name="Times New Roman" fo:font-size="12pt" style:font-size-asian="12pt" style:font-size-complex="12pt"/>
    </style:style>
    <style:style style:name="T44" style:family="text">
      <style:text-properties fo:color="#000000" style:font-name="Times New Roman" fo:font-size="12pt" style:text-underline-style="none" fo:font-weight="normal" style:font-size-asian="12pt" style:font-weight-asian="normal" style:font-weight-complex="normal"/>
    </style:style>
    <style:style style:name="T45" style:family="text">
      <style:text-properties fo:color="#000000" style:font-name="Times New Roman" fo:font-size="12pt" fo:language="none" fo:country="none" fo:font-weight="normal" style:font-size-asian="12pt" style:font-weight-asian="normal" style:font-weight-complex="normal"/>
    </style:style>
    <style:style style:name="T4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5">УПРАВНИ</text:span><text:span text:style-name="T22"> СУД </text:span></text:p>
      <text:p text:style-name="P8">8 Уж 1566/20</text:p>
      <text:p text:style-name="P22"><text:span text:style-name="T24">30</text:span><text:span text:style-name="T24">.06</text:span><text:span text:style-name="T21">.</text:span><text:span text:style-name="T23">20</text:span><text:span text:style-name="T24">20</text:span><text:span text:style-name="T23">. г</text:span><text:span text:style-name="T23">одине</text:span></text:p>
      <text:p text:style-name="P25">Б Е О Г Р А <text:span text:style-name="T27">Д</text:span></text:p>
      <text:p text:style-name="P24"/>
      <text:p text:style-name="P24">У ИМЕ НАРОДА</text:p>
      <text:p text:style-name="P23"/>
      <text:p text:style-name="P3"><text:span text:style-name="T29"><text:tab/><text:tab/>Управни суд</text:span><text:span text:style-name="T30">, у већу састављеном од </text:span><text:span text:style-name="T29">судија: </text:span><text:span text:style-name="T30">Биљане Шундерић, председника већа, Јелице Пајовић и Весне Иконић, чланова већа, са судијским помоћником Горданом Вукићевићем</text:span><text:span text:style-name="T31">,</text:span><text:span text:style-name="T40"> записничарем,</text:span><text:span text:style-name="T41"> одлучујући </text:span><text:span text:style-name="T32">о жалби бирача </text:span><text:span text:style-name="T45">А.А.</text:span><text:span text:style-name="T38"> </text:span><text:span text:style-name="T32">из ...,</text:span><text:span text:style-name="T38"> ...</text:span><text:span text:style-name="T32">,</text:span><text:span text:style-name="T38"> </text:span><text:span text:style-name="T32">поднетој против решења</text:span><text:span text:style-name="T41"> </text:span><text:span text:style-name="T44"><text:s/></text:span><text:span text:style-name="T39">Републичке и</text:span><text:span text:style-name="T44">зборне комисије </text:span><text:span text:style-name="T39">02</text:span><text:span text:style-name="Font_20_Style31"><text:span text:style-name="T42"> Број: 013-</text:span></text:span><text:span text:style-name="Font_20_Style31"><text:span text:style-name="T33">865/</text:span></text:span><text:span text:style-name="Font_20_Style31"><text:span text:style-name="T42">20</text:span></text:span><text:span text:style-name="Font_20_Style31"><text:span text:style-name="T33">-1 </text:span></text:span><text:span text:style-name="Font_20_Style31"><text:span text:style-name="T42">од </text:span></text:span><text:span text:style-name="Font_20_Style31"><text:span text:style-name="T33">24</text:span></text:span><text:span text:style-name="Font_20_Style31"><text:span text:style-name="T42">.06.2020. године</text:span></text:span><text:span text:style-name="T38">, </text:span><text:span text:style-name="T32">у предмету заштите изборног права, у нејавној седници већа, одржаној дана</text:span><text:span text:style-name="T38"> </text:span><text:span text:style-name="T32">30.06.2020. године, у 12,30 часова,</text:span><text:span text:style-name="T38"> </text:span><text:span text:style-name="T32">донео је </text:span></text:p>
      <text:p text:style-name="P10"/>
      <text:p text:style-name="P10"/>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text:span><text:span text:style-name="Font_20_Style31"><text:span text:style-name="T8"> </text:span></text:span><text:span text:style-name="Font_20_Style31"><text:span text:style-name="T15">013-</text:span></text:span><text:span text:style-name="Font_20_Style31"><text:span text:style-name="T8">865/</text:span></text:span><text:span text:style-name="Font_20_Style31"><text:span text:style-name="T15">20</text:span></text:span><text:span text:style-name="Font_20_Style31"><text:span text:style-name="T8">-1</text:span></text:span><text:span text:style-name="Font_20_Style31"><text:span text:style-name="T15"> од </text:span></text:span><text:span text:style-name="Font_20_Style31"><text:span text:style-name="T8">24</text:span></text:span><text:span text:style-name="Font_20_Style31"><text:span text:style-name="T15">.06.2020. године</text:span></text:span></text:p>
      <text:p text:style-name="P15"/>
      <text:p text:style-name="P15"/>
      <text:p text:style-name="P15">О б р а з л о ж е њ е</text:p>
      <text:p text:style-name="P14"/>
      <text:p text:style-name="P4"><text:span text:style-name="T3"><text:tab/><text:tab/>Ожалбеним решењем</text:span><text:span text:style-name="T32"> </text:span><text:span text:style-name="T3">одбијен је приговор </text:span><text:span text:style-name="Font_20_Style31"><text:span text:style-name="T4">који је поднела бирач</text:span></text:span><text:span text:style-name="Font_20_Style31"><text:span text:style-name="T12"> </text:span></text:span><text:span text:style-name="Font_20_Style31"><text:span text:style-name="T20">А.А.</text:span></text:span><text:span text:style-name="Font_20_Style31"><text:span text:style-name="T13"> из ..., 02 број </text:span></text:span><text:span text:style-name="Font_20_Style31"><text:span text:style-name="T12">013-</text:span></text:span><text:span text:style-name="Font_20_Style31"><text:span text:style-name="T4">865/</text:span></text:span><text:span text:style-name="Font_20_Style31"><text:span text:style-name="T12">20</text:span></text:span><text:span text:style-name="Font_20_Style31"><text:span text:style-name="T4">-1</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 у Пироту</text:span></text:span><text:span text:style-name="Font_20_Style31"><text:span text:style-name="T13">.</text:span></text:span></text:p>
      <text:p text:style-name="P4"><text:span text:style-name="Font_20_Style31"><text:span text:style-name="T13"/></text:span></text:p>
      <text:p text:style-name="P4"><text:span text:style-name="Font_20_Style31"><text:span text:style-name="T13"><text:tab/><text:tab/></text:span></text:span><text:span text:style-name="Default_20_Paragraph_20_Font"><text:span text:style-name="T34">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5"/></text:span></text:p>
      <text:p text:style-name="P4"><text:span text:style-name="Font_20_Style31"><text:span text:style-name="T9"><text:tab/><text:tab/>По изјављеној жалби, Републичка и</text:span></text:span><text:span text:style-name="Font_20_Style31"><text:span text:style-name="T14">зборн</text:span></text:span><text:span text:style-name="Font_20_Style31"><text:span text:style-name="T9">а</text:span></text:span><text:span text:style-name="Font_20_Style31"><text:span text:style-name="T14"> комисиј</text:span></text:span><text:span text:style-name="Font_20_Style31"><text:span text:style-name="T9">а</text:span></text:span><text:span text:style-name="Font_20_Style31"><text:span text:style-name="T5"> доставила је Управном суду жалбу са списима дана 28.06.2020. године, у 00,37 часова.</text:span></text:span></text:p>
      <text:p text:style-name="P4"><text:span text:style-name="Font_20_Style31"><text:span text:style-name="T5"/></text:span></text:p>
      <text:p text:style-name="P4"><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0">А.А.</text:span></text:span><text:span text:style-name="Font_20_Style31"><text:span text:style-name="T5"> из ..., 02 број </text:span></text:span><text:span text:style-name="Font_20_Style31"><text:span text:style-name="T17">013-</text:span></text:span><text:span text:style-name="Font_20_Style31"><text:span text:style-name="T4">865/</text:span></text:span><text:span text:style-name="Font_20_Style31"><text:span text:style-name="T17">20</text:span></text:span><text:span text:style-name="Font_20_Style31"><text:span text:style-name="T4">-1</text:span></text:span><text:span text:style-name="Font_20_Style31"><text:span text:style-name="T5">,</text:span></text:span><text:span text:style-name="T1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2 у Пироту</text:span></text:span><text:span text:style-name="T10">, </text:span><text:span text:style-name="T11">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1">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20"><text:span text:style-name="T11"><text:tab/><text:tab/>Решавајући о поднетом приговору, </text:span><text:span text:style-name="T18">Републичка изборна комисија је</text:span><text:span text:style-name="Font_20_Style31"><text:span text:style-name="T5"> на <text:s/>седници дана 24.06.2020. године донела ожалбено решење</text:span></text:span><text:span text:style-name="T18"> <text:s/></text:span><text:span text:style-name="T10">којим је приговор одбијен. Према разлозима из образложења ожалбеног решења, приликом</text:span><text:span text:style-name="T1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0">па како предлог да се приговор усвоји </text:span><text:span text:style-name="T18">није добио већину гласова чланова Републичке изборне комисије у смислу члана 21. став 2. Пословника Републичке изборне комисије, </text:span><text:span text:style-name="T10"><text:s/></text:span><text:span text:style-name="T18">приговор </text:span><text:span text:style-name="T10">се</text:span><text:span text:style-name="T18"> у складу са чланом 23. став 5. Пословника сматра одбијеним. </text:span></text:p>
      <text:p text:style-name="P18"/>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8">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6">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6">П</text:span><text:span text:style-name="T49">ословника, којом је прописано да ако предлог да се приговор усвоји </text:span><text:span text:style-name="T49">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4">чланом</text:span> 1. истог <text:span text:style-name="T2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24">и</text:span> су од значаја за правилно решавање изборне ствари, уз претходн<text:span text:style-name="T24">о</text:span> <text:span text:style-name="T24">правилно и потпуно утврђено чињенично стање које је од утицаја на законитост одлуке.</text:span> <text:span text:style-name="T2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11"><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3">ПРЕСУЂЕНО У УПРАВНОМ СУДУ</text:p>
      <text:p text:style-name="P5"><text:span text:style-name="Font_20_Style31"><text:span text:style-name="T47">Д</text:span></text:span><text:span text:style-name="Font_20_Style31"><text:span text:style-name="T16">ана</text:span></text:span><text:span text:style-name="Font_20_Style31"><text:span text:style-name="T43"> </text:span></text:span><text:span text:style-name="Font_20_Style31"><text:span text:style-name="T47">30</text:span></text:span><text:span text:style-name="Font_20_Style31"><text:span text:style-name="T47">.06.2020. године, у </text:span></text:span><text:span text:style-name="Font_20_Style31"><text:span text:style-name="T47">12,30</text:span></text:span><text:span text:style-name="Font_20_Style31"><text:span text:style-name="T47"> часова, 8 Уж 1566/20</text:span></text:span></text:p>
      <text:p text:style-name="P4"><text:span text:style-name="Font_20_Style31"><text:span text:style-name="T37"/></text:span></text:p>
      <text:p text:style-name="P16"><text:span text:style-name="T28">Записничар <text:s text:c="82"/>Пре</text:span>дседник већа-судија</text:p>
      <text:p text:style-name="P8">Гордан Вукићевић, <text:span text:style-name="T24">с.р.</text:span> <text:s text:c="61"/>Биљана Шундерић, <text:span text:style-name="T24">с.р.</text:span></text:p>
      <text:p text:style-name="P12"/>
      <text:p text:style-name="P12"/>
      <text:p text:style-name="P26">За тачност отправка</text:p>
      <text:p text:style-name="P26">Управитељ писарнице</text:p>
      <text:p text:style-name="P26">Дејан Ђурић</text:p>
      <text:p text:style-name="P6"/>
      <text:p text:style-name="P6"/>
      <text:p text:style-name="P6"/>
      <text:p text:style-name="P11">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ж 1566/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09:36:01.29</meta:creation-date>
    <meta:editing-duration>PT18M33S</meta:editing-duration>
    <meta:editing-cycles>9</meta:editing-cycles>
    <meta:generator>OpenOffice/4.1.1$Win32 OpenOffice.org_project/411m6$Build-9775</meta:generator>
    <dc:title>template upravni BGDnovi2</dc:title>
    <meta:initial-creator>Jelica Pajović</meta:initial-creator>
    <dc:date>2020-07-02T10:21:48.77</dc:date>
    <dc:creator>Ika Radusinović</dc:creator>
    <meta:printed-by>Ivana Obradović</meta:printed-by>
    <meta:print-date>2020-06-30T13:52:05.80</meta:print-date>
    <meta:document-statistic meta:table-count="0" meta:image-count="1" meta:object-count="0" meta:page-count="4" meta:paragraph-count="32" meta:word-count="1480" meta:character-count="988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09:36:00.97"/>
  </office:meta>
</office:document-meta>
</file>