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language="zxx" fo:country="none" fo:font-weight="normal" style:font-weight-asian="normal" style:font-size-complex="12pt" style:font-weight-complex="normal"/>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fo:language="sr" fo:country="YU"/>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6">8 Уж 14<text:span text:style-name="T29">90</text:span>/20</text:p>
      <text:p text:style-name="P11"><text:span text:style-name="T29">29.06</text:span><text:span text:style-name="T26">.</text:span><text:span text:style-name="T28">20</text:span><text:span text:style-name="T29">20</text:span><text:span text:style-name="T28">. године</text:span></text:p>
      <text:p text:style-name="P1">Б Е О Г Р А <text:span text:style-name="T32">Д</text:span></text:p>
      <text:p text:style-name="P19"/>
      <text:p text:style-name="P7">У ИМЕ НАРОДА</text:p>
      <text:p text:style-name="P13"/>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3">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79</text:span></text:span><text:span text:style-name="Font_20_Style31"><text:span text:style-name="T14">/20</text:span></text:span><text:span text:style-name="Font_20_Style31"><text:span text:style-name="T4">-5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6">29.06.2020. године, </text:span><text:span text:style-name="T3">у</text:span><text:span text:style-name="T40"> </text:span><text:span text:style-name="T36">20,00</text:span><text:span text:style-name="T45">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779</text:span></text:span><text:span text:style-name="Font_20_Style31"><text:span text:style-name="T18">/20</text:span></text:span><text:span text:style-name="Font_20_Style31"><text:span text:style-name="T8">-</text:span></text:span><text:span text:style-name="Font_20_Style31"><text:span text:style-name="T8">5</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p>
      <text:p text:style-name="P14"/>
      <text:p text:style-name="P14"/>
      <text:p text:style-name="P14">О б р а з л о ж е њ е</text:p>
      <text:p text:style-name="P13"/>
      <text:p text:style-name="P3"><text:span text:style-name="T3"><text:tab/><text:tab/>Ожалбеним решењем</text:span><text:span text:style-name="T36">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25">А.А.</text:span></text:span><text:span text:style-name="Font_20_Style31"><text:span text:style-name="T15"> из ..., 02 број </text:span></text:span><text:span text:style-name="Font_20_Style31"><text:span text:style-name="T14">013-</text:span></text:span><text:span text:style-name="Font_20_Style31"><text:span text:style-name="T4">779</text:span></text:span><text:span text:style-name="Font_20_Style31"><text:span text:style-name="T14">/20</text:span></text:span><text:span text:style-name="Font_20_Style31"><text:span text:style-name="T4">-5</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 у</text:span></text:span><text:span text:style-name="Font_20_Style31"><text:span text:style-name="T15"> </text:span></text:span><text:span text:style-name="Font_20_Style31"><text:span text:style-name="T5">Зрењанину</text:span></text:span><text:span text:style-name="Font_20_Style31"><text:span text:style-name="T15">.</text:span></text:span></text:p>
      <text:p text:style-name="P3"><text:span text:style-name="Font_20_Style31"><text:span text:style-name="T15"><text:s/></text:span></text:span></text:p>
      <text:p text:style-name="P3"><text:span text:style-name="Font_20_Style31"><text:span text:style-name="T15"><text:tab/><text:tab/></text:span></text:span><text:span text:style-name="Default_20_Paragraph_20_Font"><text:span text:style-name="T37">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3,16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5">А.А.</text:span></text:span><text:span text:style-name="Font_20_Style31"><text:span text:style-name="T5"> из ..., 02 број </text:span></text:span><text:span text:style-name="Font_20_Style31"><text:span text:style-name="T20">013-</text:span></text:span><text:span text:style-name="Font_20_Style31"><text:span text:style-name="T4">779</text:span></text:span><text:span text:style-name="Font_20_Style31"><text:span text:style-name="T20">/20</text:span></text:span><text:span text:style-name="Font_20_Style31"><text:span text:style-name="T4">-5</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6 у</text:span></text:span><text:span text:style-name="Font_20_Style31"><text:span text:style-name="T21"> </text:span></text:span><text:span text:style-name="Font_20_Style31"><text:span text:style-name="T5">Зрењанин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2">поништи гласање за изборе за народне посланике на том бирачком месту.</text:span></text:p>
      <text:p text:style-name="P16"/>
      <text:p text:style-name="P20"><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7"/>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text:soft-page-break/>правилно решавање изборне ствари, уз претходн<text:span text:style-name="T29">о</text:span> <text:span text:style-name="T29">правилно и потпуно утврђено чињенично стање које је од утицаја на законитост одлуке.</text:span> <text:span text:style-name="T2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4">Д</text:span></text:span><text:span text:style-name="Font_20_Style31"><text:span text:style-name="T19">ана </text:span></text:span><text:span text:style-name="Font_20_Style31"><text:span text:style-name="T44">29.06.2020. године, у</text:span></text:span><text:span text:style-name="Font_20_Style31"><text:span text:style-name="T46"> </text:span></text:span><text:span text:style-name="Font_20_Style31"><text:span text:style-name="T44">20,00</text:span></text:span><text:span text:style-name="Font_20_Style31"><text:span text:style-name="T46"> </text:span></text:span><text:span text:style-name="Font_20_Style31"><text:span text:style-name="T44">часова, 8 Уж 1490/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29">с.р.</text:span> <text:s text:c="63"/>Биљана Шундерић,<text:span text:style-name="T29">с.р.</text:span></text:p>
      <text:p text:style-name="P10"/>
      <text:p text:style-name="P10"/>
      <text:p text:style-name="P23"><text:s/>За тачност отправка</text:p>
      <text:p text:style-name="P23">Управитељ писарнице</text:p>
      <text:p text:style-name="P23">Дејан Ђурић</text:p>
      <text:p text:style-name="P22"/>
      <text:p text:style-name="P24"/>
      <text:p text:style-name="P26">ЈА</text:p>
      <text:p text:style-name="P13"/>
      <text:p text:style-name="P13"/>
      <text:p text:style-name="P13"/>
      <text:p text:style-name="P13"/>
      <text:p text:style-name="P13"/>
      <text:p text:style-name="P13"/>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 <text:span text:style-name="MT1">8 Уж 149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8:51:58.21</meta:creation-date>
    <meta:editing-duration>PT6M30S</meta:editing-duration>
    <meta:editing-cycles>8</meta:editing-cycles>
    <meta:generator>OpenOffice/4.1.1$Win32 OpenOffice.org_project/411m6$Build-9775</meta:generator>
    <dc:title>template upravni BGDnovi2</dc:title>
    <meta:initial-creator>Jelica Pajović</meta:initial-creator>
    <dc:date>2020-07-02T10:30:08.39</dc:date>
    <dc:creator>Ika Radusinović</dc:creator>
    <meta:document-statistic meta:table-count="0" meta:image-count="1" meta:object-count="0" meta:page-count="4" meta:paragraph-count="32" meta:word-count="1478" meta:character-count="989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8:51:57.88"/>
  </office:meta>
</office:document-meta>
</file>