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1924/20</text:p>
      <text:p text:style-name="P5"><text:span text:style-name="T23">30.06.2020.</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а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958/20-3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text:s/>14,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0"/></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958/20-32 од 24.06.2020. године.</text:span></text:span></text:p>
      <text:p text:style-name="P2"><text:span text:style-name="Default_20_Paragraph_20_Font"><text:span text:style-name="T20"/></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 у Пурот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6.06.2020</text:span></text:span><text:span text:style-name="Default_20_Paragraph_20_Font"><text:span text:style-name="T16">.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text:span text:style-name="Font_20_Style31"><text:span text:style-name="T29">По изјављеној жалби, Републичка изборна комисија је Управном суду доставила жалбу са списима предмета, дана </text:span></text:span><text:span text:style-name="Font_20_Style31"><text:span text:style-name="T29">28.06.2020</text:span></text:span><text:span text:style-name="Font_20_Style31"><text:span text:style-name="T29">. године у </text:span></text:span><text:span text:style-name="Font_20_Style31"><text:span text:style-name="T29">00,37</text:span></text:span><text:span text:style-name="Font_20_Style31"><text:span text:style-name="T29"> часова, који списи су здружени предмету Уж </text:span></text:span><text:span text:style-name="Font_20_Style31"><text:span text:style-name="T29">1565</text:span></text:span><text:span text:style-name="Font_20_Style31"><text:span text:style-name="T29">/2020, у који је извршен увид.</text:span></text:span></text:p>
      <text:p text:style-name="P2"/>
      <text:p text:style-name="P2"><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1565</text:span></text:span><text:span text:style-name="Font_20_Style31"><text:span text:style-name="T29">/2020, нашао да је жалба основана.</text:span></text:span></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82</text:span> у <text:span text:style-name="Default_20_Paragraph_20_Font"><text:span text:style-name="T24">Пирот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4,25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35"> Уж 1</text:span></text:span><text:span text:style-name="Default_20_Paragraph_20_Font"><text:span text:style-name="T8">924</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6"/>Зорица Китанов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10"><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9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6M53S</meta:editing-duration>
    <meta:editing-cycles>453</meta:editing-cycles>
    <meta:generator>OpenOffice/4.1.1$Win32 OpenOffice.org_project/411m6$Build-9775</meta:generator>
    <dc:date>2020-07-02T10:22:32.74</dc:date>
    <meta:print-date>2020-06-28T19:43:16.08</meta:print-date>
    <meta:printed-by>Ana Kovačević</meta:printed-by>
    <dc:creator>Ika Radusinović</dc:creator>
    <meta:document-statistic meta:table-count="0" meta:image-count="1" meta:object-count="0" meta:page-count="4" meta:paragraph-count="32" meta:word-count="1500" meta:character-count="10028"/>
    <meta:user-defined meta:name="Info 1"/>
    <meta:user-defined meta:name="Info 2"/>
    <meta:user-defined meta:name="Info 3"/>
    <meta:user-defined meta:name="Info 4"/>
  </office:meta>
</office:document-meta>
</file>