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en" fo:country="US" fo:font-weight="bold" style:letter-kerning="false" style:font-size-asian="12pt" style:font-weight-asian="bold" style:font-size-complex="12pt" style:font-weight-complex="bold"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fo:color="#000000" fo:font-size="12pt" style:font-size-asian="12pt"/>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6">19 Уж <text:span text:style-name="T7">1955</text:span>/20</text:p>
      <text:p text:style-name="P4"><text:span text:style-name="T24">30</text:span><text:span text:style-name="T24">.06.</text:span><text:span text:style-name="T26">2020</text:span><text:span text:style-name="T24">.</text:span><text:span text:style-name="T10"> год</text:span>ине</text:p>
      <text:p text:style-name="P4">Б <text:span text:style-name="T7">Е О Г Р А Д</text:span></text:p>
      <text:p text:style-name="P2"/>
      <text:p text:style-name="P5">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2">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8">, </text:span></text:span><text:span text:style-name="Default_20_Paragraph_20_Font"><text:span text:style-name="T13">одлучујући о жалби бирача </text:span></text:span><text:span text:style-name="Default_20_Paragraph_20_Font"><text:span text:style-name="T22">А.А.</text:span></text:span><text:span text:style-name="Default_20_Paragraph_20_Font"><text:span text:style-name="T13"> из ..., ..., изјављеној против решења Републичке изборне комисије, 02 Број: 013-1006/20 од 24.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30.06.2020. </text:span></text:span><text:span text:style-name="Default_20_Paragraph_20_Font"><text:span text:style-name="T11"><text:s/>године, </text:span></text:span><text:span text:style-name="Default_20_Paragraph_20_Font"><text:span text:style-name="T13">у 14,50 часова,</text:span></text:span><text:span text:style-name="Default_20_Paragraph_20_Font"><text:span text:style-name="T11"> донео је</text:span></text:span></text:p>
      <text:p text:style-name="P2"><text:span text:style-name="Default_20_Paragraph_20_Font"><text:span text:style-name="T28"/></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0">Републичке изборне комисије, 02 Број: 013-1006/20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5"> из ...,</text:span></text:span><text:span text:style-name="Default_20_Paragraph_20_Font"><text:span text:style-name="T25"> изјављен због неправилности у поступку спровођења избора и утврђивања резултата избора на гласању на изборима за народне посланике Народне скупштине, одржаним 21. јуна 2020. године, на бирачком месту број 9 Градска општина Вождовац, ОШ “Бора Станковић”, Паунова бр. 19А.</text:span></text:span></text:p>
      <text:p text:style-name="P2"><text:span text:style-name="Default_20_Paragraph_20_Font"><text:span text:style-name="T15"><text:tab/><text:tab/>Жалбом, поднетом преко Републичке изборне комисије, дана 28.06.2020. године у 13,35 часов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У жалби наводи да је дана 22.06.2020. године поднео приговор Републичкој изборној комисији због бројних неправилности које су утицале на регуларност избора на означеном бирачком месту, и то: да је бирачки одбор подстицао бираче, који би заједно долазили на бирачко место, да заједно стану иза једног паравана, те да су поједини бирачи давали инструкције лицима са којим су заједно стали иза паравана за коју изборну листу да гласају, да су поједини бирачи иза паравана користили мобилни телефон, да је заменик председника бирачког одбора и сам на бирачком </text:span></text:span><text:span text:style-name="Default_20_Paragraph_20_Font"><text:span text:style-name="T15">месту</text:span></text:span><text:span text:style-name="Default_20_Paragraph_20_Font"><text:span text:style-name="T15"> користио телефон, да су на бирачком месту чланови бирачког одбора вршили промотивно упу</text:span></text:span><text:span text:style-name="Default_20_Paragraph_20_Font"><text:span text:style-name="T15">ћ</text:span></text:span><text:span text:style-name="Default_20_Paragraph_20_Font"><text:span text:style-name="T15">ивање на изборне листе. Даље наводи да је на истом бирачком </text:span></text:span><text:span text:style-name="Default_20_Paragraph_20_Font"><text:span text:style-name="T15">месту бирачки одбор неправилно руковао УВ лампом, односно, бирачки одбор није </text:span></text:span><text:soft-page-break/><text:span text:style-name="Default_20_Paragraph_20_Font"><text:span text:style-name="T15">учинио све Законом прописане мере како би проверио да ли је бирач гласао само једанпут. Наводи и да је у једном моменту дошло до вербалног сукоба између заменика председника бирачког одбора и бирача јер је бирач у изводу из бирачког списка видео и име свог покојног оца, а да је ситуација кулминирала када је један бирач покушао да изнесе два гласачка листића, у чему су га чланови одбора спречили, након чега је гласање на кратко прекинуто, а бирачки одбор позвао полицију, што је констатовано и у одговарајућој рубрици Записника о раду бирачког одбора. Даље наводи да је увидом у снимак са 156. седнице Републичке изборне комисије, одржане дана 24.06.2020. године, утврђено да чланови Републичке изборне комисије уз достављени материјал за седницу нису имали копију записника о раду бирачког одбора, нити било какву другу пратећу документацију која би им омогућила да утврде чињенично стање и да на основу њега донесу одлуку о предметном приговору. Истиче и да је о поменутом приговору Републичка изборна комисија одлучивала у обједињеној расправи, заједно са још 15 приговора које је изјавио, иако је сваким од наведених приговора указано на конкретне неправилности на различитим бирачким местима. По мишљењу жалиоца, овакав начин одлучивања онемогућио је чланове Републичке изборне комисије да за свако појединачно бирачко место утврде основаност навода приговора, те да је јасно да чланови Републичке изборне комисије нису извршили увид у записнике са бирачког места на које се конкретан приговор односио, нити је Републичка изборна комисија изводила друге доказе како би утврдила чињенично стање. Коначно, указује и на то да је неутврђивање чињеничног стања </text:span></text:span><text:span text:style-name="Default_20_Paragraph_20_Font"><text:span text:style-name="T15">резултирало</text:span></text:span><text:span text:style-name="Default_20_Paragraph_20_Font"><text:span text:style-name="T15"> изостанком битних елемената образложења ожалбеног решења, што је супротно члану 141. Закона о општем управном поступку. Како се бирачки одбор на бирачком месту 9 у градској општини Вождовац није придржавао низа одредаба Закона о избору народних посланика и Правила о раду бирачких одбора, због чега на бирачком месту није била обезбеђена тајност гласања, нити су предузете све неопходне мере како би се утврдило да ли су бирачи гласали само једанпут, сматра да су испуњени услови за понављање гласања на овом бирачком месту, прописани чл. 55, 58. и 69. Закона о избору народних посланика. Са изнетих разлога предлаже да суд жалбу усвоји, поништи ожалбено решење и предмет врати Републичкој изборној комисији на поновни поступак и одлучивање или да, уколико су се за то стекли услови, мериторно реши ову управну ствар, односно поништи изборе на означеном бирачком месту (омашком означене као избори за председника Републике), распусти бирачки одбор и одреди понављање избора на том бирачком месту. <text:s/></text:span></text:span></text:p>
      <text:p text:style-name="P2"><text:tab/><text:tab/>По изјављеној жалби, Републичка изборна комисија је Управном суду доставила жалбу са списима предмета, дана 28.06.2020. године у 16,30 часова.</text:p>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неправилности у поступку <text:span text:style-name="T7">спровођења</text:span> избора и утврђивањ<text:span text:style-name="T7">а</text:span> резултата избора на гласању на <text:span text:style-name="T7">и</text:span>зборима за народне посланике Р<text:span text:style-name="T7">епублике Србије</text:span> на бирачком месту број <text:span text:style-name="Default_20_Paragraph_20_Font"><text:span text:style-name="T25">9 Градска општина Вождовац, ОШ “Бора Станковић”, Паунова бр. 19А. Према наводима приговора, неправилности се састоје </text:span></text:span><text:span text:style-name="Default_20_Paragraph_20_Font"><text:span text:style-name="T25">у томе што је </text:span></text:span><text:span text:style-name="Default_20_Paragraph_20_Font"><text:span text:style-name="T15">бирачки одбор: дозвољавао и подстицао бираче, који би заједно </text:span></text:span><text:soft-page-break/><text:span text:style-name="Default_20_Paragraph_20_Font"><text:span text:style-name="T15">долазили на бирачко место (супружнике, родитеље и децу) да заједно стану иза једног паравана, охрабривао бираче да дају инструкције лицима са којим су заједно стали иза паравана за коју изборну листу да гласају, да није реаговао када су поједини бирачи иза паравана користили мобилни телефон, нити је заменик председника бирачког одбора испред странке Јединствена Србија спречен да и сам на бирачком месту користи телефон, да је бирачки одбор неправилно руковао УВ лампом, да није учинио све Законом прописане мере како би проверио да ли је бирач гласао само једанпут, да су на бирачком месту чланови бирачког одбора вршили промотивно упућивање на изборне листе, а у једном моменту са телефона једног од чланова бирачког одбора могло се чути “Заокружите 3 и гласајте за Војислава Шешеља”, да је у једном моменту дошло до вербалног сукоба између заменика председника бирачког одбора и бирача јер је бирач у изводу из бирачког списка видео и име свог покојног оца, да је ситуација кулминирала када је један бирач покушао да изнесе два гласачка листића, у чему су га чланови одбора спречавали, након чега је гласање на кратко прекинуто, што је констатовано и у одговарајућој рубрици Записника о раду бирачког одбора. Са изнетих разлога, налазећи да наведене радње и пропусти представљају повреду чл. 55, 58. и 69. Закона о избору народних посланика и одговарајућих Правила о раду бирачких одбора на координираном спровођењу свих избора расписаних за 21.06.2020. године, жалилац је поднетим приговором предложио да Републичка изборна комисија, у складу са чланом 96. став 2. поменутог закона, исти усвоји и поништи гласање на означеном бирачком месту.</text:span></text:span></text:p>
      <text:p text:style-name="P2"><text:tab/><text:tab/>Решавајући о поднетом приговору, Републичка изборна комисија је на 156. седници одржаној 24.06.2020. године, донела ожалбено решење којим је приговор одбијен као неоснован. Према разлозима из образложења <text:span text:style-name="T7">ожалбеног</text:span> решења, <text:span text:style-name="T7">након цитирања навода приговора, Републичка изборна комисија је навела да је </text:span>приликом одлучивања по приговору на седници Републичке изборне комисије, а сагласно члану 23. ст. 3. и 4. Пословника Републичке изборне комисије, на гласањ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text:span text:style-name="T8"><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
      <text:p text:style-name="P2"><text:soft-page-break/><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text:span text:style-name="T7">ана</text:span> 102. став 1. и <text:span text:style-name="T7">члана </text:span>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7"><text:span text:style-name="T6"><text:tab/><text:tab/>Будући да</text:span><text:span text:style-name="T27"> је ожалбено решење поништено због постојања повреда правила поступка, суд налази да нису испуњени услови да својом одлуком мериторно реши ову изборну ствар, како је то жалилац жалбом предложио. </text:span></text:p>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text:span text:style-name="T7">ој</text:span> 111/09) одлучио као у диспозитиву ове пресуде. </text:p>
      <text:p text:style-name="P2"/>
      <text:p text:style-name="P5"><text:span text:style-name="T7">ПРЕСУЂЕНО</text:span> У УПРАВНОМ СУДУ</text:p>
      <text:p text:style-name="P3"><text:span text:style-name="Default_20_Paragraph_20_Font"><text:span text:style-name="T17">Дана 30.06.2020. године, у 14,50 часова, 1</text:span></text:span><text:span text:style-name="Default_20_Paragraph_20_Font"><text:span text:style-name="T17">9</text:span></text:span><text:span text:style-name="Default_20_Paragraph_20_Font"><text:span text:style-name="T17"> Уж </text:span></text:span><text:span text:style-name="Default_20_Paragraph_20_Font"><text:span text:style-name="T21">195</text:span></text:span><text:span text:style-name="Default_20_Paragraph_20_Font"><text:span text:style-name="T17">5</text:span></text:span><text:span text:style-name="Default_20_Paragraph_20_Font"><text:span text:style-name="T21">/20</text:span></text:span></text:p>
      <text:p text:style-name="P2"><text:span text:style-name="Default_20_Paragraph_20_Font"><text:span text:style-name="T17"/></text:span></text:p>
      <text:p text:style-name="P2"/>
      <text:p text:style-name="P2"><text:span text:style-name="Default_20_Paragraph_20_Font"><text:span text:style-name="T9">Записничар<text:tab/><text:tab/><text:tab/><text:tab/><text:tab/><text:tab/><text:tab/></text:span></text:span><text:span text:style-name="Default_20_Paragraph_20_Font"><text:span text:style-name="T39"> <text:s text:c="7"/></text:span></text:span><text:span text:style-name="Default_20_Paragraph_20_Font"><text:span text:style-name="T9">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9"/>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9"/>
      <text:p text:style-name="P10">За тачност отправка</text:p>
      <text:p text:style-name="P10">Управитељ писарнице</text:p>
      <text:p text:style-name="P10">Дејан Ђурић</text:p>
      <text:p text:style-name="P11">ТТ</text:p>
      <text:p text:style-name="P2"><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text:span><text:span text:style-name="MT2">195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8M2S</meta:editing-duration>
    <meta:editing-cycles>438</meta:editing-cycles>
    <meta:generator>OpenOffice/4.1.1$Win32 OpenOffice.org_project/411m6$Build-9775</meta:generator>
    <dc:date>2020-07-02T18:17:51.38</dc:date>
    <meta:print-date>2020-06-30T17:41:10.26</meta:print-date>
    <dc:creator>Ika Radusinović</dc:creator>
    <meta:printed-by>Maja Panić</meta:printed-by>
    <meta:document-statistic meta:table-count="0" meta:image-count="1" meta:object-count="0" meta:page-count="4" meta:paragraph-count="31" meta:word-count="1787" meta:character-count="11795"/>
    <meta:user-defined meta:name="Info 1"/>
    <meta:user-defined meta:name="Info 2"/>
    <meta:user-defined meta:name="Info 3"/>
    <meta:user-defined meta:name="Info 4"/>
  </office:meta>
</office:document-meta>
</file>