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7</text:span> У<text:span text:style-name="T8">ж</text:span> <text:span text:style-name="T37">1</text:span><text:span text:style-name="T8">2</text:span><text:span text:style-name="T8">82</text:span><text:span text:style-name="T37">/20</text:span></text:p>
      <text:p text:style-name="P4"><text:span text:style-name="T24">30</text:span><text:span text:style-name="T24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781/20 - 4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10,11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45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7"/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10,11 часа, </text:span><text:span text:style-name="Default_20_Paragraph_20_Font"><text:span text:style-name="T20">I</text:span></text:span><text:span text:style-name="Default_20_Paragraph_20_Font"><text:span text:style-name="T16">-7 Уж. 1282/20</text:span></text:span></text:p>
      <text:p text:style-name="P3"><text:span text:style-name="Default_20_Paragraph_20_Font"><text:span text:style-name="T16"/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 </text:span><text:span text:style-name="T8">с.р.</text:span> <text:s text:c="65"/><text:span text:style-name="T8">Олга Петровић, </text:span><text:span text:style-name="T8">с.р.</text:span></text:p>
      <text:p text:style-name="P5"><text:span text:style-name="Default_20_Paragraph_20_Font"><text:span text:style-name="T36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1"/>
      <text:p text:style-name="P11"/>
      <text:p text:style-name="P11"/>
      <text:p text:style-name="P1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</text:span><text:span text:style-name="MT2">8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56S</meta:editing-duration>
    <meta:editing-cycles>447</meta:editing-cycles>
    <meta:generator>OpenOffice/4.1.1$Win32 OpenOffice.org_project/411m6$Build-9775</meta:generator>
    <dc:date>2020-07-03T10:17:57.02</dc:date>
    <meta:print-date>2020-06-28T01:03:12.06</meta:print-date>
    <dc:creator>Sonja Vujčić</dc:creator>
    <meta:document-statistic meta:table-count="0" meta:image-count="1" meta:object-count="0" meta:page-count="2" meta:paragraph-count="27" meta:word-count="694" meta:character-count="4698"/>
    <meta:user-defined meta:name="Info 1"/>
    <meta:user-defined meta:name="Info 2"/>
    <meta:user-defined meta:name="Info 3"/>
    <meta:user-defined meta:name="Info 4"/>
  </office:meta>
</office:document-meta>
</file>