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2"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3"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fo:color="#000000" fo:language="zxx" fo:country="none"/>
    </style:style>
    <style:style style:name="T21" style:family="text">
      <style:text-properties fo:color="#000000" fo:language="sr" fo:country="YU"/>
    </style:style>
    <style:style style:name="T22" style:family="text">
      <style:text-properties fo:color="#000000" fo:language="sh" fo:country="YU"/>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30" style:family="text">
      <style:text-properties style:font-name="Times New Roman" fo:font-size="12pt" fo:language="zxx" fo:country="none" style:font-size-asian="12pt"/>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style:text-underline-style="none" fo:font-weight="normal" style:font-size-asian="12pt" style:font-weight-asian="normal" style:font-weight-complex="normal"/>
    </style:style>
    <style:style style:name="T3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fo:language="zxx" fo:country="none" fo:font-weight="bold" style:font-size-asian="12pt" style:font-weight-asian="bold" style:font-weight-complex="bold"/>
    </style:style>
    <style:style style:name="T35" style:family="text">
      <style:text-properties style:font-name="Times New Roman" fo:font-size="12pt" fo:language="zxx" fo:country="none" style:font-name-asian="Fd3581" style:font-size-asian="12pt" style:font-name-complex="Fd3581" style:font-size-complex="12pt"/>
    </style:style>
    <style:style style:name="T36" style:family="text">
      <style:text-properties style:font-name="Times New Roman" fo:font-size="12pt" fo:language="zxx" fo:country="none" style:font-name-asian="Fd2970" style:font-size-asian="12pt" style:font-name-complex="Fd2970" style:font-size-complex="12pt"/>
    </style:style>
    <style:style style:name="T37" style:family="text">
      <style:text-properties style:font-name="Times New Roman" fo:font-size="12pt" style:text-underline-style="none" fo:font-weight="normal" style:font-size-asian="12pt" style:font-weight-asian="normal" style:font-weight-complex="normal"/>
    </style:style>
    <style:style style:name="T3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style:font-name-asian="Fd3581" style:font-size-asian="12pt" style:font-name-complex="Fd3581" style:font-size-complex="12pt"/>
    </style:style>
    <style:style style:name="T43" style:family="text">
      <style:text-properties style:font-name="Times New Roman" fo:font-size="12pt" fo:language="en" fo:country="US" style:font-name-asian="Fd2970" style:font-size-asian="12pt" style:font-name-complex="Fd2970" style:font-size-complex="12pt"/>
    </style:style>
    <style:style style:name="T44" style:family="text">
      <style:text-properties style:font-name="Times New Roman" fo:font-size="12pt" fo:language="none" fo:country="none" fo:font-weight="normal" style:font-size-asian="12pt" style:font-weight-asian="normal"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Уж 1<text:span text:style-name="T3">775</text:span>/20</text:p>
      <text:p text:style-name="P7"><text:span text:style-name="T20">30</text:span><text:span text:style-name="T20">.06</text:span><text:span text:style-name="T21">.</text:span><text:span text:style-name="T22">20</text:span><text:span text:style-name="T20">20</text:span><text:span text:style-name="T22">. г</text:span><text:span text:style-name="T2">одине</text:span></text:p>
      <text:p text:style-name="P15">Б Е О Г Р А <text:span text:style-name="T6">Д</text:span></text:p>
      <text:p text:style-name="P20"/>
      <text:p text:style-name="P3">У ИМЕ НАРОДА</text:p>
      <text:p text:style-name="P9"/>
      <text:p text:style-name="P16"><text:span text:style-name="T7"><text:tab/><text:tab/>Управни суд</text:span><text:span text:style-name="T8">, у већу састављеном од </text:span><text:span text:style-name="T7">судија: </text:span><text:span text:style-name="T8">Биљане Шундерић, председника већа, Јелице Пајовић и Весне Иконић, чланова већа, са судијским помоћником Горданом Вукићевићем</text:span><text:span text:style-name="T9">,</text:span><text:span text:style-name="T16"> записничарем,</text:span><text:span text:style-name="T17"> </text:span><text:span text:style-name="T23">одлучујући </text:span><text:span text:style-name="T26">о жалби бирача </text:span><text:span text:style-name="T44">А.А.</text:span><text:span text:style-name="T30"> </text:span><text:span text:style-name="T26">из ...,</text:span><text:span text:style-name="T30"> </text:span><text:span text:style-name="T26">...,</text:span><text:span text:style-name="T30"> </text:span><text:span text:style-name="T26">поднетој против решења</text:span><text:span text:style-name="T23"> </text:span><text:span text:style-name="T37"><text:s/></text:span><text:span text:style-name="T32">Републичке и</text:span><text:span text:style-name="T37">зборне комисије </text:span><text:span text:style-name="T32">02</text:span><text:span text:style-name="Font_20_Style31"><text:span text:style-name="T24"> Број: 013-</text:span></text:span><text:span text:style-name="Font_20_Style31"><text:span text:style-name="T27">879/</text:span></text:span><text:span text:style-name="Font_20_Style31"><text:span text:style-name="T24">20</text:span></text:span><text:span text:style-name="Font_20_Style31"><text:span text:style-name="T27"> </text:span></text:span><text:span text:style-name="Font_20_Style31"><text:span text:style-name="T24">од </text:span></text:span><text:span text:style-name="Font_20_Style31"><text:span text:style-name="T27">24</text:span></text:span><text:span text:style-name="Font_20_Style31"><text:span text:style-name="T24">.06.2020. године</text:span></text:span><text:span text:style-name="T30">, </text:span><text:span text:style-name="T26">у предмету заштите изборног права, у нејавној седници већа, одржаној дана</text:span><text:span text:style-name="T30"> </text:span><text:span text:style-name="T10">30.06.2020. године, у 13,15 часова,</text:span><text:span text:style-name="T15"> </text:span><text:span text:style-name="T10">донео је </text:span></text:p>
      <text:p text:style-name="P4"/>
      <text:p text:style-name="P4"/>
      <text:p text:style-name="P4"/>
      <text:p text:style-name="P3">П Р Е С У Д У </text:p>
      <text:p text:style-name="P3"/>
      <text:p text:style-name="P3"/>
      <text:p text:style-name="P19"><text:span text:style-name="T30"><text:tab/><text:tab/>Жалба </text:span><text:span text:style-name="T34">СЕ УСВАЈА И ПОНИШТАВА </text:span><text:span text:style-name="T30">решење Републичке изборне комисије 02 Број:</text:span><text:span text:style-name="Font_20_Style31"><text:span text:style-name="T31"> </text:span></text:span><text:span text:style-name="Font_20_Style31"><text:span text:style-name="T39"><text:s text:c="2"/>013-</text:span></text:span><text:span text:style-name="Font_20_Style31"><text:span text:style-name="T31">879</text:span></text:span><text:span text:style-name="Font_20_Style31"><text:span text:style-name="T31">/</text:span></text:span><text:span text:style-name="Font_20_Style31"><text:span text:style-name="T39">20 од </text:span></text:span><text:span text:style-name="Font_20_Style31"><text:span text:style-name="T31">24</text:span></text:span><text:span text:style-name="Font_20_Style31"><text:span text:style-name="T39">.06.2020. године</text:span></text:span></text:p>
      <text:p text:style-name="P10"/>
      <text:p text:style-name="P10"/>
      <text:p text:style-name="P10">О б р а з л о ж е њ е</text:p>
      <text:p text:style-name="P9"/>
      <text:p text:style-name="P17"><text:span text:style-name="T26"><text:tab/><text:tab/>Ожалбеним решењем</text:span><text:span text:style-name="T10"> </text:span><text:span text:style-name="T26">одбијен је приговор </text:span><text:span text:style-name="Font_20_Style31"><text:span text:style-name="T27">који је поднела бирач</text:span></text:span><text:span text:style-name="Font_20_Style31"><text:span text:style-name="T24"> </text:span></text:span><text:span text:style-name="Font_20_Style31"><text:span text:style-name="T45">А.А.</text:span></text:span><text:span text:style-name="Font_20_Style31"><text:span text:style-name="T25"> из ..., 02 број </text:span></text:span><text:span text:style-name="Font_20_Style31"><text:span text:style-name="T24">013-</text:span></text:span><text:span text:style-name="Font_20_Style31"><text:span text:style-name="T27">879/</text:span></text:span><text:span text:style-name="Font_20_Style31"><text:span text:style-name="T24">20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9 у Бујановцу</text:span></text:span><text:span text:style-name="Font_20_Style31"><text:span text:style-name="T25">.</text:span></text:span></text:p>
      <text:p text:style-name="P17"><text:span text:style-name="Font_20_Style31"><text:span text:style-name="T25"/></text:span></text:p>
      <text:p text:style-name="P17"><text:span text:style-name="Font_20_Style31"><text:span text:style-name="T25"><text:tab/><text:tab/></text:span></text:span><text:span text:style-name="Default_20_Paragraph_20_Font"><text:span text:style-name="T11">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1">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1">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8"/></text:span></text:p>
      <text:p text:style-name="P17"><text:span text:style-name="Font_20_Style31"><text:span text:style-name="T33"><text:tab/><text:tab/>По изјављеној жалби, Републичка и</text:span></text:span><text:span text:style-name="Font_20_Style31"><text:span text:style-name="T38">зборн</text:span></text:span><text:span text:style-name="Font_20_Style31"><text:span text:style-name="T33">а</text:span></text:span><text:span text:style-name="Font_20_Style31"><text:span text:style-name="T38"> комисиј</text:span></text:span><text:span text:style-name="Font_20_Style31"><text:span text:style-name="T33">а</text:span></text:span><text:span text:style-name="Font_20_Style31"><text:span text:style-name="T28"> доставила је Управном суду жалбу са списима дана 28.06.2020. године, у 00,37 часова.</text:span></text:span></text:p>
      <text:p text:style-name="P17"><text:span text:style-name="Font_20_Style31"><text:span text:style-name="T28"/></text:span></text:p>
      <text:p text:style-name="P17"><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2">(</text:span></text:span><text:span text:style-name="Font_20_Style31"><text:span text:style-name="T13">„</text:span></text:span><text:span text:style-name="Font_20_Style31"><text:span text:style-name="T12">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8"/></text:span></text:p>
      <text:p text:style-name="P21"><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5">А.А.</text:span></text:span><text:span text:style-name="Font_20_Style31"><text:span text:style-name="T28"> из ..., 02 број </text:span></text:span><text:span text:style-name="Font_20_Style31"><text:span text:style-name="T41">013-</text:span></text:span><text:span text:style-name="Font_20_Style31"><text:span text:style-name="T27">879/</text:span></text:span><text:span text:style-name="Font_20_Style31"><text:span text:style-name="T41">20</text:span></text:span><text:span text:style-name="Font_20_Style31"><text:span text:style-name="T28">,</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8">9 у Бујановцу</text:span></text:span><text:span text:style-name="T35">, </text:span><text:span text:style-name="T36">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3">I-V </text:span><text:span text:style-name="T3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6">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36"><text:tab/><text:tab/>Решавајући о поднетом приговору, </text:span><text:span text:style-name="T42">Републичка изборна комисија је</text:span><text:span text:style-name="Font_20_Style31"><text:span text:style-name="T28"> на <text:s/>седници дана 24.06.2020. године донела ожалбено решење</text:span></text:span><text:span text:style-name="T42"> <text:s/></text:span><text:span text:style-name="T35">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5">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35"><text:s/></text:span><text:span text:style-name="T42">приговор </text:span><text:span text:style-name="T35">се</text:span><text:span text:style-name="T42"> у складу са чланом 23. став 5. Пословника сматра одбијеним. </text:span></text:p>
      <text:p text:style-name="P13"/>
      <text:p text:style-name="P21"><text:span text:style-name="Font_20_Style31"><text:span text:style-name="T28"><text:tab/><text:tab/>Одредбом члана 1. Пословника Републичке изборне комисије (</text:span></text:span><text:span text:style-name="Font_20_Style31"><text:span text:style-name="T29">„</text:span></text:span><text:span text:style-name="Font_20_Style31"><text:span text:style-name="T28">Службени гласник РС</text:span></text:span><text:span text:style-name="Font_20_Style31"><text:span text:style-name="T29">”</text:span></text:span><text:span text:style-name="Font_20_Style31"><text:span text:style-name="T28">,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8"/></text:span></text:p>
      <text:p text:style-name="P21"><text:span text:style-name="Font_20_Style31"><text:span text:style-name="T28"><text:tab/><text:tab/>Одредбом члана 102. став 1. Закона о општем управном поступку (</text:span></text:span><text:span text:style-name="Font_20_Style31"><text:span text:style-name="T29">„</text:span></text:span><text:span text:style-name="Font_20_Style31"><text:span text:style-name="T46">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чланом</text:span> 1. истог <text:span text:style-name="T3">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3">и</text:span> су од значаја за правилно решавање изборне ствари, уз претходн<text:span text:style-name="T3">о</text:span> <text:span text:style-name="T3">правилно и потпуно утврђено чињенично стање које је од утицаја на законитост одлуке.</text:span> <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8"><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9">„</text:span></text:span><text:span text:style-name="Font_20_Style31"><text:span text:style-name="T28">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9">Д</text:span></text:span><text:span text:style-name="Font_20_Style31"><text:span text:style-name="T40">ана </text:span></text:span><text:span text:style-name="Font_20_Style31"><text:span text:style-name="T19">30</text:span></text:span><text:span text:style-name="Font_20_Style31"><text:span text:style-name="T19">.06.2020. године, у </text:span></text:span><text:span text:style-name="Font_20_Style31"><text:span text:style-name="T19">13</text:span></text:span><text:span text:style-name="Font_20_Style31"><text:span text:style-name="T19">,15 часова, 8 Уж 1</text:span></text:span><text:span text:style-name="Font_20_Style31"><text:span text:style-name="T19">775</text:span></text:span><text:span text:style-name="Font_20_Style31"><text:span text:style-name="T19">/20</text:span></text:span></text:p>
      <text:p text:style-name="P17"><text:span text:style-name="Font_20_Style31"><text:span text:style-name="T14"/></text:span></text:p>
      <text:p text:style-name="P11">Записничар <text:s text:c="82"/>Председник већа-судија</text:p>
      <text:p text:style-name="P1">Гордан Вукићевић, <text:span text:style-name="T3">с.р.</text:span> <text:s text:c="64"/>Биљана Шундерић, <text:span text:style-name="T3">с.р.</text:span></text:p>
      <text:p text:style-name="P6"/>
      <text:p text:style-name="P6"/>
      <text:p text:style-name="P23"/>
      <text:p text:style-name="P23"/>
      <text:p text:style-name="P24">За тачност отправка</text:p>
      <text:p text:style-name="P24">Управитељ писарнице</text:p>
      <text:p text:style-name="P24">Дејан Ђурић</text:p>
      <text:p text:style-name="P23">СС</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775/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3:05:56.41</meta:creation-date>
    <meta:editing-duration>PT9M45S</meta:editing-duration>
    <meta:editing-cycles>7</meta:editing-cycles>
    <meta:generator>OpenOffice/4.1.1$Win32 OpenOffice.org_project/411m6$Build-9775</meta:generator>
    <dc:title>template upravni BGDnovi2</dc:title>
    <meta:initial-creator>Jelica Pajović</meta:initial-creator>
    <dc:date>2020-07-03T19:13:18.44</dc:date>
    <meta:printed-by>Ivana Obradović</meta:printed-by>
    <meta:print-date>2020-06-30T13:55:56.36</meta:print-date>
    <dc:creator>Sonja Vujčić</dc:creator>
    <meta:document-statistic meta:table-count="0" meta:image-count="1" meta:object-count="0" meta:page-count="4" meta:paragraph-count="32" meta:word-count="1480" meta:character-count="989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3:05:56.09"/>
  </office:meta>
</office:document-meta>
</file>