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text-properties fo:language="sr" fo:country="YU" fo:font-weight="bold" style:font-weight-asian="bold" style:font-size-complex="12pt"/>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font-weight-complex="bold"/>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font-name="Times New Roman" fo:font-size="12pt" style:font-size-asian="12pt" style:font-size-complex="12pt"/>
    </style:style>
    <style:style style:name="T2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fo:font-weight="bold" style:font-size-asian="12pt" style:font-weight-asian="bold"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642</text:span>/20</text:p>
      <text:p text:style-name="P22"><text:span text:style-name="T4">30</text:span><text:span text:style-name="T4">.06</text:span><text:span text:style-name="T1">.</text:span><text:span text:style-name="T3">20</text:span><text:span text:style-name="T4">20</text:span><text:span text:style-name="T3">. г</text:span><text:span text:style-name="T3">одине</text:span></text:p>
      <text:p text:style-name="P15"><text:span text:style-name="T47">Б Е О Г Р А </text:span><text:span text:style-name="T7">Д</text:span></text:p>
      <text:p text:style-name="P14"/>
      <text:p text:style-name="P3">У ИМЕ НАРОДА</text:p>
      <text:p text:style-name="P3"/>
      <text:p text:style-name="P8"/>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7"> записничарем,</text:span><text:span text:style-name="T18"> </text:span><text:span text:style-name="T22">одлучујући </text:span><text:span text:style-name="T25">о жалби бирача </text:span><text:span text:style-name="T43">А.А.</text:span><text:span text:style-name="T29"> </text:span><text:span text:style-name="T25">из ..., ...,</text:span><text:span text:style-name="T29"> </text:span><text:span text:style-name="T25">поднетој против решења</text:span><text:span text:style-name="T22"> </text:span><text:span text:style-name="T36"><text:s/></text:span><text:span text:style-name="T31">Републичке и</text:span><text:span text:style-name="T36">зборне комисије </text:span><text:span text:style-name="T31">02</text:span><text:span text:style-name="Font_20_Style31"><text:span text:style-name="T23"> Број: 013-</text:span></text:span><text:span text:style-name="Font_20_Style31"><text:span text:style-name="T26">867/</text:span></text:span><text:span text:style-name="Font_20_Style31"><text:span text:style-name="T23">20</text:span></text:span><text:span text:style-name="Font_20_Style31"><text:span text:style-name="T26">-30 </text:span></text:span><text:span text:style-name="Font_20_Style31"><text:span text:style-name="T23">од </text:span></text:span><text:span text:style-name="Font_20_Style31"><text:span text:style-name="T26">24</text:span></text:span><text:span text:style-name="Font_20_Style31"><text:span text:style-name="T23">.06.2020. године</text:span></text:span><text:span text:style-name="T29">, </text:span><text:span text:style-name="T25">у предмету заштите изборног права, у нејавној седници већа, одржаној дана</text:span><text:span text:style-name="T16"> </text:span><text:span text:style-name="T11">30.06.2020. године, у 12,40 часова,</text:span><text:span text:style-name="T16"> </text:span><text:span text:style-name="T11">донео је </text:span></text:p>
      <text:p text:style-name="P4"/>
      <text:p text:style-name="P4"/>
      <text:p text:style-name="P4"/>
      <text:p text:style-name="P3">П Р Е С У Д У </text:p>
      <text:p text:style-name="P3"/>
      <text:p text:style-name="P3"/>
      <text:p text:style-name="P19"><text:span text:style-name="T29"><text:tab/><text:tab/>Жалба </text:span><text:span text:style-name="T33">СЕ УСВАЈА И ПОНИШТАВА </text:span><text:span text:style-name="T29">решење Републичке изборне комисије 02 Број:</text:span><text:span text:style-name="Font_20_Style31"><text:span text:style-name="T30"> </text:span></text:span><text:span text:style-name="Font_20_Style31"><text:span text:style-name="T38">013-</text:span></text:span><text:span text:style-name="Font_20_Style31"><text:span text:style-name="T30">867/</text:span></text:span><text:span text:style-name="Font_20_Style31"><text:span text:style-name="T38">20</text:span></text:span><text:span text:style-name="Font_20_Style31"><text:span text:style-name="T30">-30</text:span></text:span><text:span text:style-name="Font_20_Style31"><text:span text:style-name="T38"> од </text:span></text:span><text:span text:style-name="Font_20_Style31"><text:span text:style-name="T30">24</text:span></text:span><text:span text:style-name="Font_20_Style31"><text:span text:style-name="T38">.06.2020. године</text:span></text:span></text:p>
      <text:p text:style-name="P9"/>
      <text:p text:style-name="P9"/>
      <text:p text:style-name="P9">О б р а з л о ж е њ е</text:p>
      <text:p text:style-name="P8"/>
      <text:p text:style-name="P17"><text:span text:style-name="T25"><text:tab/><text:tab/>Ожалбеним решењем</text:span><text:span text:style-name="T11"> </text:span><text:span text:style-name="T25">одбијен је приговор </text:span><text:span text:style-name="Font_20_Style31"><text:span text:style-name="T26">који је поднела бирач</text:span></text:span><text:span text:style-name="Font_20_Style31"><text:span text:style-name="T23"> </text:span></text:span><text:span text:style-name="Font_20_Style31"><text:span text:style-name="T44">А.А.</text:span></text:span><text:span text:style-name="Font_20_Style31"><text:span text:style-name="T24"> из ..., 02 број </text:span></text:span><text:span text:style-name="Font_20_Style31"><text:span text:style-name="T23">013-</text:span></text:span><text:span text:style-name="Font_20_Style31"><text:span text:style-name="T26">867/</text:span></text:span><text:span text:style-name="Font_20_Style31"><text:span text:style-name="T23">20</text:span></text:span><text:span text:style-name="Font_20_Style31"><text:span text:style-name="T26">-30</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31 у</text:span></text:span><text:span text:style-name="Font_20_Style31"><text:span text:style-name="T24"> </text:span></text:span><text:span text:style-name="Font_20_Style31"><text:span text:style-name="T27">Београду- ГО Нови Београд</text:span></text:span><text:span text:style-name="Font_20_Style31"><text:span text:style-name="T24">.</text:span></text:span></text:p>
      <text:p text:style-name="P17"><text:span text:style-name="Font_20_Style31"><text:span text:style-name="T24"/></text:span></text:p>
      <text:p text:style-name="P17"><text:span text:style-name="Font_20_Style31"><text:span text:style-name="T24"><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text:span></text:span><text:soft-page-break/><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7"/></text:span></text:p>
      <text:p text:style-name="P17"><text:span text:style-name="Font_20_Style31"><text:span text:style-name="T32"><text:tab/><text:tab/>По изјављеној жалби, Републичка и</text:span></text:span><text:span text:style-name="Font_20_Style31"><text:span text:style-name="T37">зборн</text:span></text:span><text:span text:style-name="Font_20_Style31"><text:span text:style-name="T32">а</text:span></text:span><text:span text:style-name="Font_20_Style31"><text:span text:style-name="T37"> комисиј</text:span></text:span><text:span text:style-name="Font_20_Style31"><text:span text:style-name="T32">а</text:span></text:span><text:span text:style-name="Font_20_Style31"><text:span text:style-name="T27"> доставила је Управном суду жалбу са списима дана 28.06.2020. године, у 00,37 часова.</text:span></text:span></text:p>
      <text:p text:style-name="P17"><text:span text:style-name="Font_20_Style31"><text:span text:style-name="T27"/></text:span></text:p>
      <text:p text:style-name="P17"><text:span text:style-name="Font_20_Style31"><text:span text:style-name="T27"><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7"/></text:span></text:p>
      <text:p text:style-name="P20"><text:span text:style-name="Font_20_Style31"><text:span text:style-name="T27"><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7"> из ..., 02 број </text:span></text:span><text:span text:style-name="Font_20_Style31"><text:span text:style-name="T39">013-</text:span></text:span><text:span text:style-name="Font_20_Style31"><text:span text:style-name="T26">867/</text:span></text:span><text:span text:style-name="Font_20_Style31"><text:span text:style-name="T39">20</text:span></text:span><text:span text:style-name="Font_20_Style31"><text:span text:style-name="T26">-30</text:span></text:span><text:span text:style-name="Font_20_Style31"><text:span text:style-name="T27">,</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7">31 у </text:span></text:span><text:span text:style-name="Font_20_Style31"><text:span text:style-name="T40"><text:s/></text:span></text:span><text:span text:style-name="Font_20_Style31"><text:span text:style-name="T27">Београду- ГО Нови Београд</text:span></text:span><text:span text:style-name="T3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text:span><text:soft-page-break/><text:span text:style-name="T35">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20"><text:span text:style-name="T35"><text:tab/><text:tab/>Решавајући о поднетом приговору, </text:span><text:span text:style-name="T41">Републичка изборна комисија је</text:span><text:span text:style-name="Font_20_Style31"><text:span text:style-name="T27"> на <text:s/>седници дана 24.06.2020. године донела ожалбено решење</text:span></text:span><text:span text:style-name="T41"> <text:s/></text:span><text:span text:style-name="T34">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1">приговор </text:span><text:span text:style-name="T34">се</text:span><text:span text:style-name="T41"> у складу са чланом 23. став 5. Пословника сматра одбијеним. </text:span></text:p>
      <text:p text:style-name="P12"/>
      <text:p text:style-name="P20"><text:span text:style-name="Font_20_Style31"><text:span text:style-name="T27"><text:tab/><text:tab/>Одредбом члана 1. Пословника Републичке изборне комисије (</text:span></text:span><text:span text:style-name="Font_20_Style31"><text:span text:style-name="T28">„</text:span></text:span><text:span text:style-name="Font_20_Style31"><text:span text:style-name="T27">Службени гласник РС</text:span></text:span><text:span text:style-name="Font_20_Style31"><text:span text:style-name="T28">”</text:span></text:span><text:span text:style-name="Font_20_Style31"><text:span text:style-name="T27">,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7"/></text:span></text:p>
      <text:p text:style-name="P20"><text:span text:style-name="Font_20_Style31"><text:span text:style-name="T27"><text:tab/><text:tab/>Одредбом члана 102. став 1. Закона о општем управном поступку (</text:span></text:span><text:span text:style-name="Font_20_Style31"><text:span text:style-name="T28">„</text:span></text:span><text:span text:style-name="Font_20_Style31"><text:span text:style-name="T45">Службени гласник РС”, бр.</text:span></text:span><text:span text:style-name="Font_20_Style31"><text:span text:style-name="T2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6">члана 23. став 5. </text:span><text:span text:style-name="T6">П</text:span><text:span text:style-name="T46">ословника, којом је прописано да ако предлог да се приговор усвоји </text:span><text:soft-page-break/><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20"><text:span text:style-name="Font_20_Style31"><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8">„</text:span></text:span><text:span text:style-name="Font_20_Style31"><text:span text:style-name="T27">Службени гласник РС”, бр. 111/09) одлучио као у диспозитиву ове пресуде. </text:span></text:span></text:p>
      <text:p text:style-name="P5"/>
      <text:p text:style-name="P7">ПРЕСУЂЕНО У УПРАВНОМ СУДУ</text:p>
      <text:p text:style-name="P18"><text:span text:style-name="Font_20_Style31"><text:span text:style-name="T21">Д</text:span></text:span><text:span text:style-name="Font_20_Style31"><text:span text:style-name="T19">ана </text:span></text:span><text:span text:style-name="Font_20_Style31"><text:span text:style-name="T21">30</text:span></text:span><text:span text:style-name="Font_20_Style31"><text:span text:style-name="T21">.06.2020. године, у </text:span></text:span><text:span text:style-name="Font_20_Style31"><text:span text:style-name="T21">12,40 </text:span></text:span><text:span text:style-name="Font_20_Style31"><text:span text:style-name="T21">часова, 8 Уж 1642/20</text:span></text:span></text:p>
      <text:p text:style-name="P17"><text:span text:style-name="Font_20_Style31"><text:span text:style-name="T15"/></text:span></text:p>
      <text:p text:style-name="P10">Записничар <text:s text:c="82"/>Председник већа-судија</text:p>
      <text:p text:style-name="P1">Гордан Вукићевић,<text:span text:style-name="T4">с.р.</text:span> <text:s text:c="65"/>Биљана Шундерић,<text:span text:style-name="T4">с.р.</text:span></text:p>
      <text:p text:style-name="P6"/>
      <text:p text:style-name="P6"/>
      <text:p text:style-name="P24"><text:s/></text:p>
      <text:p text:style-name="P23">За тачност отправка</text:p>
      <text:p text:style-name="P23">Управитељ писарнице</text:p>
      <text:p text:style-name="P23">Дејан Ђурић</text:p>
      <text:p text:style-name="P2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642/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06:52.01</meta:creation-date>
    <meta:editing-duration>PT9M45S</meta:editing-duration>
    <meta:editing-cycles>8</meta:editing-cycles>
    <meta:generator>OpenOffice/4.1.1$Win32 OpenOffice.org_project/411m6$Build-9775</meta:generator>
    <dc:title>template upravni BGDnovi2</dc:title>
    <meta:initial-creator>Jelica Pajović</meta:initial-creator>
    <dc:date>2020-07-03T21:38:10.04</dc:date>
    <meta:print-date>2020-07-01T17:03:55.84</meta:print-date>
    <dc:creator>Sonja Vujčić</dc:creator>
    <meta:document-statistic meta:table-count="0" meta:image-count="1" meta:object-count="0" meta:page-count="4" meta:paragraph-count="33" meta:word-count="1484" meta:character-count="993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06:51.66"/>
  </office:meta>
</office:document-meta>
</file>