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16" style:family="paragraph" style:parent-style-name="Standard">
      <style:text-properties fo:language="sr" fo:country="YU" fo:font-weight="bold" style:font-weight-asian="bold" style:font-size-complex="12pt"/>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font-weight-complex="bold"/>
    </style:style>
    <style:style style:name="T8" style:family="text">
      <style:text-properties style:font-weight-complex="bold"/>
    </style:style>
    <style:style style:name="T9" style:family="text">
      <style:text-properties style:font-name="Times New Roman" fo:font-size="12pt" fo:language="en" fo:country="US" style:font-name-asian="Fd2970" style:font-size-asian="12pt" style:font-name-complex="Fd2970" style:font-size-complex="12pt"/>
    </style:style>
    <style:style style:name="T10" style:family="text">
      <style:text-properties style:font-name="Times New Roman" fo:font-size="12pt" fo:language="zxx" fo:country="none" style:font-size-asian="12pt"/>
    </style:style>
    <style:style style:name="T11" style:family="text">
      <style:text-properties style:font-name="Times New Roman" fo:font-size="12pt" fo:language="zxx" fo:country="none" style:font-size-asian="12pt" style:language-asian="sr" style:country-asian="YU" style:font-size-complex="12pt"/>
    </style:style>
    <style:style style:name="T12" style:family="text">
      <style:text-properties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6" style:family="text">
      <style:text-properties style:font-name="Times New Roman" fo:font-size="12pt" fo:language="zxx" fo:country="none" style:text-underline-style="none" fo:font-weight="normal" style:font-size-asian="12pt" style:font-weight-asian="normal" style:font-weight-complex="normal"/>
    </style:style>
    <style:style style:name="T1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fo:language="zxx" fo:country="none" fo:font-weight="bold" style:font-size-asian="12pt" style:font-weight-asian="bold" style:font-weight-complex="bold"/>
    </style:style>
    <style:style style:name="T19" style:family="text">
      <style:text-properties style:font-name="Times New Roman" fo:font-size="12pt" fo:language="zxx" fo:country="none" style:font-name-asian="Fd3581" style:font-size-asian="12pt" style:font-name-complex="Fd3581" style:font-size-complex="12pt"/>
    </style:style>
    <style:style style:name="T20" style:family="text">
      <style:text-properties style:font-name="Times New Roman" fo:font-size="12pt" fo:language="zxx" fo:country="none" style:font-name-asian="Fd2970" style:font-size-asian="12pt" style:font-name-complex="Fd2970" style:font-size-complex="12pt"/>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style:text-underline-style="none" fo:font-weight="normal" style:font-size-asian="12pt" style:font-weight-asian="normal" style:font-weight-complex="normal"/>
    </style:style>
    <style:style style:name="T2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style:font-size-asian="12pt" style:language-asian="sr" style:country-asian="YU" style:font-size-complex="12pt"/>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style:font-name-asian="Fd3581" style:font-size-asian="12pt" style:font-name-complex="Fd3581" style:font-size-complex="12pt"/>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font-name="Times New Roman" fo:font-size="12pt" style:font-size-asian="12pt" style:font-size-complex="12pt"/>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661</text:span>/20</text:p>
      <text:p text:style-name="P23"><text:span text:style-name="T4">30</text:span><text:span text:style-name="T4">.06</text:span><text:span text:style-name="T1">.</text:span><text:span text:style-name="T3">20</text:span><text:span text:style-name="T4">20</text:span><text:span text:style-name="T3">. г</text:span><text:span text:style-name="T3">одине</text:span></text:p>
      <text:p text:style-name="P16"><text:span text:style-name="T8">Б Е О Г Р А </text:span><text:span text:style-name="T7">Д</text:span></text:p>
      <text:p text:style-name="P14"/>
      <text:p text:style-name="P3">У ИМЕ НАРОДА</text:p>
      <text:p text:style-name="P8"/>
      <text:p text:style-name="P17"><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21">одлучујући </text:span><text:span text:style-name="T12">о жалби бирача А.А.</text:span><text:span text:style-name="T10"> </text:span><text:span text:style-name="T12">из ...,</text:span><text:span text:style-name="T10"> </text:span><text:span text:style-name="T12">...,</text:span><text:span text:style-name="T10"> </text:span><text:span text:style-name="T12">поднетој против решења</text:span><text:span text:style-name="T21"> </text:span><text:span text:style-name="T24"><text:s/></text:span><text:span text:style-name="T16">Републичке и</text:span><text:span text:style-name="T24">зборне комисије </text:span><text:span text:style-name="T16">02</text:span><text:span text:style-name="Font_20_Style31"><text:span text:style-name="T22"> Број: 013-</text:span></text:span><text:span text:style-name="Font_20_Style31"><text:span text:style-name="T13">867/</text:span></text:span><text:span text:style-name="Font_20_Style31"><text:span text:style-name="T22">20</text:span></text:span><text:span text:style-name="Font_20_Style31"><text:span text:style-name="T13">-49 </text:span></text:span><text:span text:style-name="Font_20_Style31"><text:span text:style-name="T22">од </text:span></text:span><text:span text:style-name="Font_20_Style31"><text:span text:style-name="T13">24</text:span></text:span><text:span text:style-name="Font_20_Style31"><text:span text:style-name="T22">.06.2020. године</text:span></text:span><text:span text:style-name="T10">, </text:span><text:span text:style-name="T12">у предмету заштите изборног права, у нејавној седници већа, одржаној дана</text:span><text:span text:style-name="T10"> </text:span><text:span text:style-name="T33">30.06.2020. године, у 12,45 часова,</text:span><text:span text:style-name="T37"> </text:span><text:span text:style-name="T33">донео је </text:span></text:p>
      <text:p text:style-name="P4"/>
      <text:p text:style-name="P4"/>
      <text:p text:style-name="P4"/>
      <text:p text:style-name="P3">П Р Е С У Д У </text:p>
      <text:p text:style-name="P3"/>
      <text:p text:style-name="P3"/>
      <text:p text:style-name="P20"><text:span text:style-name="T10"><text:tab/><text:tab/>Жалба </text:span><text:span text:style-name="T18">СЕ УСВАЈА И ПОНИШТАВА </text:span><text:span text:style-name="T10">решење Републичке изборне комисије 02 Број:</text:span><text:span text:style-name="Font_20_Style31"><text:span text:style-name="T11"> </text:span></text:span><text:span text:style-name="Font_20_Style31"><text:span text:style-name="T26">013-</text:span></text:span><text:span text:style-name="Font_20_Style31"><text:span text:style-name="T11">867/</text:span></text:span><text:span text:style-name="Font_20_Style31"><text:span text:style-name="T26">20</text:span></text:span><text:span text:style-name="Font_20_Style31"><text:span text:style-name="T11">-49</text:span></text:span><text:span text:style-name="Font_20_Style31"><text:span text:style-name="T26"> од </text:span></text:span><text:span text:style-name="Font_20_Style31"><text:span text:style-name="T11">24</text:span></text:span><text:span text:style-name="Font_20_Style31"><text:span text:style-name="T26">.06.2020. године</text:span></text:span></text:p>
      <text:p text:style-name="P9"/>
      <text:p text:style-name="P9"/>
      <text:p text:style-name="P9">О б р а з л о ж е њ е</text:p>
      <text:p text:style-name="P8"/>
      <text:p text:style-name="P18"><text:span text:style-name="T12"><text:tab/><text:tab/>Ожалбеним решењем</text:span><text:span text:style-name="T33"> </text:span><text:span text:style-name="T12">одбијен је приговор </text:span><text:span text:style-name="Font_20_Style31"><text:span text:style-name="T13">који је поднела бирач</text:span></text:span><text:span text:style-name="Font_20_Style31"><text:span text:style-name="T22"> </text:span></text:span><text:span text:style-name="Font_20_Style31"><text:span text:style-name="T14">А.А.</text:span></text:span><text:span text:style-name="Font_20_Style31"><text:span text:style-name="T23"> из ..., 02 број </text:span></text:span><text:span text:style-name="Font_20_Style31"><text:span text:style-name="T22">013-</text:span></text:span><text:span text:style-name="Font_20_Style31"><text:span text:style-name="T13">867/</text:span></text:span><text:span text:style-name="Font_20_Style31"><text:span text:style-name="T22">20</text:span></text:span><text:span text:style-name="Font_20_Style31"><text:span text:style-name="T13">-49</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4">50 у</text:span></text:span><text:span text:style-name="Font_20_Style31"><text:span text:style-name="T23"> </text:span></text:span><text:span text:style-name="Font_20_Style31"><text:span text:style-name="T14">Београду- ГО Нови Београд</text:span></text:span><text:span text:style-name="Font_20_Style31"><text:span text:style-name="T23">.</text:span></text:span></text:p>
      <text:p text:style-name="P18"><text:span text:style-name="Font_20_Style31"><text:span text:style-name="T23"/></text:span></text:p>
      <text:p text:style-name="P21"><text:span text:style-name="Font_20_Style31"><text:span text:style-name="T27"><text:tab/><text:tab/></text:span></text:span><text:span text:style-name="Default_20_Paragraph_20_Font"><text:span text:style-name="T34">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text:span></text:span><text:soft-page-break/><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14"/></text:span></text:p>
      <text:p text:style-name="P18"><text:span text:style-name="Font_20_Style31"><text:span text:style-name="T17"><text:tab/><text:tab/>По изјављеној жалби, Републичка и</text:span></text:span><text:span text:style-name="Font_20_Style31"><text:span text:style-name="T25">зборн</text:span></text:span><text:span text:style-name="Font_20_Style31"><text:span text:style-name="T17">а</text:span></text:span><text:span text:style-name="Font_20_Style31"><text:span text:style-name="T25"> комисиј</text:span></text:span><text:span text:style-name="Font_20_Style31"><text:span text:style-name="T17">а</text:span></text:span><text:span text:style-name="Font_20_Style31"><text:span text:style-name="T14"> доставила је Управном суду жалбу са списима дана 28.06.2020. године, у 00,37 часова.</text:span></text:span></text:p>
      <text:p text:style-name="P18"><text:span text:style-name="Font_20_Style31"><text:span text:style-name="T14"/></text:span></text:p>
      <text:p text:style-name="P18"><text:span text:style-name="Font_20_Style31"><text:span text:style-name="T14"><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14">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14"/></text:span></text:p>
      <text:p text:style-name="P21"><text:span text:style-name="Font_20_Style31"><text:span text:style-name="T14"><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14">А.А.</text:span></text:span><text:span text:style-name="Font_20_Style31"><text:span text:style-name="T14"> из ..., 02 број </text:span></text:span><text:span text:style-name="Font_20_Style31"><text:span text:style-name="T28">013-</text:span></text:span><text:span text:style-name="Font_20_Style31"><text:span text:style-name="T13">867/</text:span></text:span><text:span text:style-name="Font_20_Style31"><text:span text:style-name="T28">20</text:span></text:span><text:span text:style-name="Font_20_Style31"><text:span text:style-name="T13">-49</text:span></text:span><text:span text:style-name="Font_20_Style31"><text:span text:style-name="T14">,</text:span></text:span><text:span text:style-name="T2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4">50 у </text:span></text:span><text:span text:style-name="Font_20_Style31"><text:span text:style-name="T27"><text:s/></text:span></text:span><text:span text:style-name="Font_20_Style31"><text:span text:style-name="T14">Београду- ГО Нови Београд</text:span></text:span><text:span text:style-name="T19">, </text:span><text:span text:style-name="T20">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9">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text:span><text:soft-page-break/><text:span text:style-name="T20">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21"><text:span text:style-name="T20"><text:tab/><text:tab/>Решавајући о поднетом приговору, </text:span><text:span text:style-name="T29">Републичка изборна комисија је</text:span><text:span text:style-name="Font_20_Style31"><text:span text:style-name="T14"> на <text:s/>седници дана 24.06.2020. године донела ожалбено решење</text:span></text:span><text:span text:style-name="T29"> <text:s/></text:span><text:span text:style-name="T19">којим је приговор одбијен. Према разлозима из образложења ожалбеног решења, приликом</text:span><text:span text:style-name="T2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9">па како предлог да се приговор усвоји </text:span><text:span text:style-name="T29">није добио већину гласова чланова Републичке изборне комисије у смислу члана 21. став 2. Пословника Републичке изборне комисије, </text:span><text:span text:style-name="T19"><text:s/></text:span><text:span text:style-name="T29">приговор </text:span><text:span text:style-name="T19">се</text:span><text:span text:style-name="T29"> у складу са чланом 23. став 5. Пословника сматра одбијеним. </text:span></text:p>
      <text:p text:style-name="P12"/>
      <text:p text:style-name="P21"><text:span text:style-name="Font_20_Style31"><text:span text:style-name="T14"><text:tab/><text:tab/>Одредбом члана 1. Пословника Републичке изборне комисије (</text:span></text:span><text:span text:style-name="Font_20_Style31"><text:span text:style-name="T15">„</text:span></text:span><text:span text:style-name="Font_20_Style31"><text:span text:style-name="T14">Службени гласник РС</text:span></text:span><text:span text:style-name="Font_20_Style31"><text:span text:style-name="T15">”</text:span></text:span><text:span text:style-name="Font_20_Style31"><text:span text:style-name="T14">,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14"/></text:span></text:p>
      <text:p text:style-name="P21"><text:span text:style-name="Font_20_Style31"><text:span text:style-name="T14"><text:tab/><text:tab/>Одредбом члана 102. став 1. Закона о општем управном поступку (</text:span></text:span><text:span text:style-name="Font_20_Style31"><text:span text:style-name="T15">„</text:span></text:span><text:span text:style-name="Font_20_Style31"><text:span text:style-name="T43">Службени гласник РС”, бр.</text:span></text:span><text:span text:style-name="Font_20_Style31"><text:span text:style-name="T14">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4">ословника, којом је прописано да ако предлог да се приговор усвоји </text:span><text:span text:style-name="T44">не добије потребну већину гласова, сматраће се да је приговор одбијен. </text:span>Ово стога што <text:soft-page-break/>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21"><text:span text:style-name="Font_20_Style31"><text:span text:style-name="T14"><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5">„</text:span></text:span><text:span text:style-name="Font_20_Style31"><text:span text:style-name="T14">Службени гласник РС”, бр. 111/09) одлучио као у диспозитиву ове пресуде. </text:span></text:span></text:p>
      <text:p text:style-name="P5"/>
      <text:p text:style-name="P7">ПРЕСУЂЕНО У УПРАВНОМ СУДУ</text:p>
      <text:p text:style-name="P19"><text:span text:style-name="Font_20_Style31"><text:span text:style-name="T42">Д</text:span></text:span><text:span text:style-name="Font_20_Style31"><text:span text:style-name="T40">ана </text:span></text:span><text:span text:style-name="Font_20_Style31"><text:span text:style-name="T42">30</text:span></text:span><text:span text:style-name="Font_20_Style31"><text:span text:style-name="T42">.06.2020. године, у </text:span></text:span><text:span text:style-name="Font_20_Style31"><text:span text:style-name="T42">12,45</text:span></text:span><text:span text:style-name="Font_20_Style31"><text:span text:style-name="T42"> часова, 8 Уж 1661/20</text:span></text:span></text:p>
      <text:p text:style-name="P18"><text:span text:style-name="Font_20_Style31"><text:span text:style-name="T14"/></text:span></text:p>
      <text:p text:style-name="P10">Записничар <text:s text:c="82"/>Председник већа-судија</text:p>
      <text:p text:style-name="P1">Гордан Вукићевић,<text:span text:style-name="T4">с.р.</text:span> <text:s text:c="64"/>Биљана Шундерић,<text:span text:style-name="T4">с.р.</text:span></text:p>
      <text:p text:style-name="P6"/>
      <text:p text:style-name="P6"/>
      <text:p text:style-name="P25"><text:s/></text:p>
      <text:p text:style-name="P24">За тачност отправка</text:p>
      <text:p text:style-name="P24">Управитељ писарнице</text:p>
      <text:p text:style-name="P24">Дејан Ђурић</text:p>
      <text:p text:style-name="P15">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661/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13:31.88</meta:creation-date>
    <meta:editing-duration>PT20M10S</meta:editing-duration>
    <meta:editing-cycles>9</meta:editing-cycles>
    <meta:generator>OpenOffice/4.1.1$Win32 OpenOffice.org_project/411m6$Build-9775</meta:generator>
    <dc:title>template upravni BGDnovi2</dc:title>
    <meta:initial-creator>Jelica Pajović</meta:initial-creator>
    <dc:date>2020-07-03T19:19:11.32</dc:date>
    <meta:print-date>2020-07-01T17:05:11.03</meta:print-date>
    <dc:creator>Sonja Vujčić</dc:creator>
    <meta:document-statistic meta:table-count="0" meta:image-count="1" meta:object-count="0" meta:page-count="4" meta:paragraph-count="33" meta:word-count="1484" meta:character-count="993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13:31.56"/>
  </office:meta>
</office:document-meta>
</file>