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line-height="100%"/>
      <style:text-properties fo:language="zxx" fo:country="none"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4" style:family="text">
      <style:text-properties fo:font-variant="normal" fo:text-transform="none" fo:color="#000000" style:text-line-through-style="none" style:font-name="Times New Roman" fo:font-size="10pt" fo:letter-spacing="-0.007cm" fo:language="sr" fo:country="YU" fo:font-style="normal" style:text-underline-style="solid" style:text-underline-width="auto" style:text-underline-color="font-color"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15" style:family="text">
      <style:text-properties style:use-window-font-color="true" style:font-name="Times New Roman" fo:language="zxx" fo:country="none" fo:font-style="normal" style:text-underline-style="none" style:font-name-asian="HiddenHorzOCl" style:font-style-asian="normal" style:font-name-complex="HiddenHorzOCl" style:font-style-complex="normal" style:text-scale="102%"/>
    </style:style>
    <style:style style:name="T1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17" style:family="text">
      <style:text-properties fo:font-size="12pt" fo:language="zxx" fo:country="none" style:font-size-asian="12pt"/>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style:font-size-asian="12pt"/>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2" style:family="text">
      <style:text-properties fo:color="#000000" fo:font-size="12pt" style:font-size-asian="12pt"/>
    </style:style>
    <style:style style:name="T23" style:family="text">
      <style:text-properties fo:color="#000000" fo:font-size="12pt" fo:language="zxx" fo:country="none" style:font-size-asian="12pt"/>
    </style:style>
    <style:style style:name="T24" style:family="text">
      <style:text-properties fo:language="sr" fo:country="RS" fo:font-weight="bold" style:font-weight-asian="bold" style:font-weight-complex="bold"/>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9">4 Уж 1931/20</text:p>
      <text:p text:style-name="P7"><text:span text:style-name="T6">30.06</text:span><text:span text:style-name="T8">.</text:span><text:span text:style-name="T9">20</text:span><text:span text:style-name="T6">20</text:span><text:span text:style-name="T9">. године</text:span></text:p>
      <text:p text:style-name="P3">Б Е О Г Р А <text:span text:style-name="T10">Д</text:span></text:p>
      <text:p text:style-name="P3"/>
      <text:p text:style-name="P3"/>
      <text:p text:style-name="P11">У ИМЕ НАРОДА</text:p>
      <text:p text:style-name="P11"/>
      <text:p text:style-name="P11"/>
      <text:p text:style-name="P14"><text:tab/><text:tab/>Управни суд, у већу састављеном од судија: Весне Лазаревић, председника већа, Гордане Богдановић и Јасмине Минић, чланова већа, са судским саветником Иваном Гулан-Радосављевић, као записничарем, одлучујући о жалби бирача <text:span text:style-name="T25">А.А.</text:span> из ..., ул. ..., изјављеној против решења Републичке изборне комисије, 02 Број: 013-982/20 од 24.06.2020. године, у предмету заштите изборног права, у нејавној седници већа одржаној дана 30.06.2020. године, у 10,15 часова, донео је</text:p>
      <text:p text:style-name="P14"/>
      <text:p text:style-name="P14"/>
      <text:p text:style-name="P11">П Р Е С У Д У </text:p>
      <text:p text:style-name="P11"/>
      <text:p text:style-name="P11"/>
      <text:p text:style-name="P14"><text:tab/><text:tab/>Жалба <text:span text:style-name="T12">СЕ УСВАЈА и ПОНИШТАВА</text:span> решење Републичке изборне комисије, 02 Број: 013-982/20 од 24.06.2020. године.</text:p>
      <text:p text:style-name="P14"/>
      <text:p text:style-name="P14"/>
      <text:p text:style-name="P11">О б р а з л о ж е њ е</text:p>
      <text:p text:style-name="P15"/>
      <text:p text:style-name="P15"/>
      <text:p text:style-name="P16"><text:tab/><text:tab/>Ожалбеним решењем одбијен је приговор бирача <text:span text:style-name="T25">А.А.</text:span> из ... поднет због неправилности у поступку спровођења избора и утврђивања резултата избора на гласању за изборе за народне посланике Народне скупштине одржане дана 21. јуна 2020. године, на бирачком месту број 172 у Новом Саду.</text:p>
      <text:p text:style-name="P16"/>
      <text:p text:style-name="P16"><text:tab/><text:tab/>Жалбом поднетом преко Републичке изборне комисије дана 27.06.2020. године у 20,23 часова, жалилац је оспорио законитост ожалбеног решења због погрешно и непотпуно утврђеног чињеничног стања, погрешне примене материјалних прописа и због повреде правила изборног поступка, наводећи да је приговором поднетим Републичкој изборној комисији дана 22.06.2020. године, указао да су на бирачком месту број 172 у граду Новом Саду, увидом посматрача Посматрачке мисије Црта, примећене неправилности у поступку спровођења избора и утврђивања резултата избора на гласању за изборе на народне посланике Народне скупштине одржане 21. јуна 2020. године у граду Новом Саду, а које су се огледале у константном коришћењу мобилних телефона и других средстава везе на бирачком месту, нарушавању тајности <text:soft-page-break/>гласања у виду погрешно постављених паравана, погрешном уређењу бирачког места, те организованом довожењу и одвожењу бирача са бирачког места од стране партијских активиста. На овај начин није била обезбеђена тајност гласања на бирачком месту 172 у Новом Саду, због чега сматра да су прекршене одредбе члана 55., 62. и 69. Закона о избору народних посланика као и релевантне одредбе подзаконских аката који су усвојени за спровођење ових избора, односно наведене радње представљају повреду Закона о избору народних посланика и Правила о раду бирачких одбора на координираном спровођењу свих избора расписаних за 21. јун 2020. године, са чиме у вези је предложио Републичкој изборној комисији да у складу са чланом 96. став 2. Закона о избору народних посланика приговор усвоји и поништи гласање на означеном бирачком месту, али је Републичка изборна комисија ожалбеним решењем приговор одбила. Жалилац је у жалби истакао и да је увидом у снимак 156. седнице одржане 24.06.2020. године, утврђено да чланови Републичке изборне комисије у материјалу достављеном за седницу нису уз приговор имали достављену ни копију записника о раду бирачког одбора нити било коју другу пратећу документацију која би им омогућила да недвосмислено утврде чињенично стање и да на основу њега донесу одлуку о предметном приговору. Поред тога Републичка изборна комисија је о предметном приговору одлучивала у обједињеној расправи, заједно са још 17 приговора истог подносиоца, жалиоца <text:span text:style-name="T25">А.А.</text:span>, иако је сваким од приговора подносилац указивао на конкретне неправилности на различитим бирачким местима у Републици. Овакав начин одлучивања онемогућио је чланове Републичке изборне комисије да за свако појединачно <text:span text:style-name="T1">бирачко</text:span> место утврде основаност навода приговора на околност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одбора. Чланови Републичке изборне комисије нису извршили увид у записнике са бирачког места на које се приговор односио нити изводили друге доказе како би се недвосмислено утврдило чињенично стање и основаност навода приговора. Жалилац је још указао и на то да је потпуни изостанак утврђивања чињеничног стања у вези поднетог приговора, резултирао изостанком битних елемената образложења ожалбеног решења што је супротно члану 141. став 4. Закона о општем управном поступку, али и дотадашњој пракси Републичке изборне комисије. Позивајући се на одредбе члана 37. став 1., члана 55. став 2., став 5. и став 7., те члана 69. став 3. Закона о избору народних посланика, као и на одредбу члана 28. Правила о раду бирачких одбора на координираном спровођењу свих избора расписаних за 21. јун 2020. године, жалилац је још навео да је као посматрач Посматрачке мисије Црта констатовао и да се бирачки одбор на бирачком месту број 172 у граду Новом Саду није придржавао <text:s/>одредаба Закона о избору народних посланика и Правила о раду бирачких одбора на координираном спровођењу свих избора расписаних за 21. јун 2020. године које се односе на поступак гласања ван бирачког места, а сагласно којима је бирачки одбор дужан, без изузетка, да спроведе изборе на начин прописан законом и створи услове да сваки бирач своје бирачко право искористи на начин који гарантује остваривање слободне воље, без спољних утицаја и уз обезбеђења тајности гласања. На основу свега изнетог предложио је да суд жалбу усвоји, поништи решење Републичке изборне комисије 02 Број: 013-982/20 и предмет врати Републичкој изборној комисији на поновни поступак и одлучивање, или да, уколико нађе да су се за стекли услови, мериторно реши ову управну ствар, односно поништи изборе за народне посланике Народне скупштине на бирачком месту број 172 у граду Новом Саду, распусти бирачки <text:soft-page-break/>одбор и одреди понављање избора на означеном бирачком месту. <text:s text:c="2"/></text:p>
      <text:p text:style-name="P4"/>
      <text:p text:style-name="P5"><text:tab/><text:tab/><text:span text:style-name="T5">По пријему жалбе, Републичка изборна комисија је Управном суду доставила жалбу са списима предмета дана 28.06.2020. године у 16,25 часова. </text:span></text:p>
      <text:p text:style-name="P16"/>
      <text:p text:style-name="P16"><text:tab/><text:tab/>Одлучујући о поднетој жалби, у складу са одредбом члана 97. став 1. и 4. Закона о избору народних посланика (“Сл. Гласник РС”, бр. 35/00...68/20) за коју је нашао д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6"/>
      <text:p text:style-name="P16"><text:tab/><text:tab/>Према стању у списима и разлозима ожабеног решења, исто је донето по приговору бирача <text:span text:style-name="T25">А.А.</text:span> због неправилности у поступку спровођења избора и утврђивања резултата избора на гласању за народне посланике Народне скупштине одржане дана 21. јуна 2020. године на бирачком месту број 172 у Новом Саду у виду: константног коришћења мобилних телефона и других средстава везе на бирачком месту, нарушавања тајности гласања у виду погрешно постављених паравана тако да је било могуће да се види целокупан процес гласања, погрешно уређеног бирачког места и организованог довожења и одвожења бирача са бирачког места од стране партијских активиста. На тај начин није била обезбеђена тајност гласања на бирачком месту 172 у Новом Саду чиме су, према наводима приговора прекршене одредбе члана 55., 62. и 69. Закона о избору народних посланика, као и релевантне одредбе подзаконских аката који су усвојени ради споровођења ових избора, а које све означене неправилности представљају повреду одредаба Закона о избору народних посланика и Правила о раду бирачких одбора на координираном спровођењу свих избора расписаних за 21. јун 2020. године. Поступајући по поднетом приговору којим је предложено да Републичка изборна комисија у складу са чланом 96. став 2. Закона о избору народних посланика приговор усвоји и поништи гласање на бирачком месту број 172 у Новом Саду, а претходно испитујући приговор у смислу одредбе члана 162. став 1. Закона о општем управном поступку (“Сл.гласник РС”, бр. 18/16 и 95/18 – аутентично тумачење) на чију сходну примену упућује одредба члана 24. Пословника Републичке изборне комисије (“Сл.гласник РС”, бр. 16/20 – пречишћен текст) Републичка изборна комисија је утврдила да је приговор благовремен и изјављен од овлашћеног лица, у смислу одредби члана 95. став 1. и 3. Закона о избору народних посланика. </text:p>
      <text:p text:style-name="P16"/>
      <text:p text:style-name="P16"><text:tab/><text:tab/>Решавајући о поднетом приговору, Републичка изборна комисија је на седници одржаној 24.06.2020. године донела ожалбено решење којим је приговор одбила. Према разлозима из образложења решења, приликом одлучивања по приговору на седници Републичке изборне комисије, а сагласно члану 23. став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text:span text:style-name="T1">ј</text:span>е у складу са чланом 23. став 5. Пословника сматра<text:span text:style-name="T1">н</text:span> одбијеним, како је и наведено у диспозитиву ожалбеног решења 02 број: 013-982/20 од 24.06.2020. године.</text:p>
      <text:p text:style-name="P16"/>
      <text:p text:style-name="P6"><text:span text:style-name="T1"><text:tab/><text:tab/>Одредбом члана 1. Пословника Републичке изборне комисије (</text:span><text:span text:style-name="T15">“Службени гласник РС”, бр.</text:span><text:span text:style-name="T1"> 5/12, 14/20 и 16/20), прописано је да се овим пословником уређују </text:span><text:soft-page-break/><text:span text:style-name="T1">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7"><text:span text:style-name="T1"><text:tab/><text:tab/>Одредбом члана 102. став 1. Закона о општем управном поступку (</text:span><text:span text:style-name="T16">“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1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6"/>
      <text:p text:style-name="P17"><text:span text:style-name="T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Пословника, којом је прописано да ако предлог да се приговор усвоји не добије потребну већину гласова, сматраће се да је приговор одбијен. </text:span><text:span text:style-name="T18">Ово стога што је наведеном одредбом Пословника Републичке изборне комисије, а у вези са чланом 1. истог п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и су од значаја за правилно решавање ове изборне ствари, уз претходно правилно и потпуно утврђено чињенично стање које је од утицаја на законитост одлуке. </text:span><text:span text:style-name="T18">С обзиром да</text:span><text:span text:style-name="T18"> у предметном случају није поступљено на описани начин, већ је само констатовано да је приговор поднет без достављања доказа у прилог тврдњама изнетим у приговору, то жалилац основано указује да су ожалбеним решењем повређене одредбе Закона на које се у жалби позвао. <text:s/></text:span></text:p>
      <text:p text:style-name="P16"/>
      <text:p text:style-name="P16"><text:tab/><text:tab/><text:span text:style-name="T19">Приликом доношења одлуке суд није ценио навод</text:span><text:span text:style-name="T17">е</text:span><text:span text:style-name="T19"> жалбе којима је жалилац указао на неправилности у раду бирачког одбора на бирачком месту број 172 у граду Новом Саду у погледу стварања услова за гласање ван бирачког места, зато што </text:span><text:span text:style-name="T19">ови наводи нису истицани у приговору, па тако нису могли ни бити предмет одлучивања Комисије, нити се она о тим наводима могла изјаснити у ожалбеном </text:span><text:soft-page-break/><text:span text:style-name="T19">решењу чију законитост Управни суд оцењује у овом изборном предмету.</text:span></text:p>
      <text:p text:style-name="P19"/>
      <text:p text:style-name="P16"><text:span text:style-name="T19"><text:tab/><text:tab/></text:span><text:span text:style-name="T17">Будући да</text:span><text:span text:style-name="T22">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text:span><text:span text:style-name="T23">како је то жалилац жалбом предложио. </text:span></text:p>
      <text:p text:style-name="P19"/>
      <text:p text:style-name="P19"><text:tab/><text:tab/>Следом изложеног, налазећи да је ожалбеним решењем повређен закон на штету жалиоца, Управни суд је применом одредби члана 40. став 1. и 2. Закона о управним споровима (“Сл.гласник РС”, бр. 111/09), на чију сходну примену упућује одредба члана 97. став 4. Закона о избору народних посланика (“Сл.гласник РС”, бр. 35/00...68/20) донео одлуку као у диспозитиву ове пресуде.</text:p>
      <text:p text:style-name="P19"><text:s/></text:p>
      <text:p text:style-name="P19"/>
      <text:p text:style-name="P8"><text:span text:style-name="T1">ПРЕСУЂЕНО</text:span> У УПРАВНОМ СУДУ</text:p>
      <text:p text:style-name="P18"><text:span text:style-name="Default_20_Paragraph_20_Font"><text:span text:style-name="T12">Дана </text:span></text:span><text:span text:style-name="Default_20_Paragraph_20_Font"><text:span text:style-name="T2">30.06.2020</text:span></text:span><text:span text:style-name="Default_20_Paragraph_20_Font"><text:span text:style-name="T12">. године, </text:span></text:span><text:span text:style-name="Default_20_Paragraph_20_Font"><text:span text:style-name="T2">у </text:span></text:span><text:span text:style-name="Default_20_Paragraph_20_Font"><text:span text:style-name="T20">10,15</text:span></text:span><text:span text:style-name="Default_20_Paragraph_20_Font"><text:span text:style-name="T2"> часова, 4</text:span></text:span><text:span text:style-name="Default_20_Paragraph_20_Font"><text:span text:style-name="T11"> У</text:span></text:span><text:span text:style-name="Default_20_Paragraph_20_Font"><text:span text:style-name="T2">ж</text:span></text:span><text:span text:style-name="Default_20_Paragraph_20_Font"><text:span text:style-name="T11"> </text:span></text:span><text:span text:style-name="Default_20_Paragraph_20_Font"><text:span text:style-name="T2">1931</text:span></text:span><text:span text:style-name="Default_20_Paragraph_20_Font"><text:span text:style-name="T11">/20</text:span></text:span></text:p>
      <text:p text:style-name="P17"><text:span text:style-name="Default_20_Paragraph_20_Font"><text:span text:style-name="T2"/></text:span></text:p>
      <text:p text:style-name="P17"/>
      <text:p text:style-name="P17"><text:span text:style-name="Default_20_Paragraph_20_Font"><text:span text:style-name="T12">Записничар<text:tab/><text:tab/><text:tab/><text:tab/><text:tab/><text:tab/><text:tab/></text:span></text:span><text:span text:style-name="Default_20_Paragraph_20_Font"><text:span text:style-name="T24"> <text:s text:c="7"/></text:span></text:span><text:span text:style-name="Default_20_Paragraph_20_Font"><text:span text:style-name="T12">Председник већа – судија</text:span></text:span></text:p>
      <text:p text:style-name="P17"><text:span text:style-name="Default_20_Paragraph_20_Font"><text:span text:style-name="T21">Ивана Гулан Радосављевић, </text:span></text:span><text:span text:style-name="Default_20_Paragraph_20_Font"><text:span text:style-name="T21">с.р.</text:span></text:span><text:span text:style-name="Default_20_Paragraph_20_Font"><text:span text:style-name="T21"> <text:s text:c="41"/>Весна Лазаревић, </text:span></text:span><text:span text:style-name="Default_20_Paragraph_20_Font"><text:span text:style-name="T21">с.р.</text:span></text:span></text:p>
      <text:p text:style-name="P17"><text:span text:style-name="Default_20_Paragraph_20_Font"><text:span text:style-name="T21"/></text:span></text:p>
      <text:p text:style-name="P17"><text:span text:style-name="Default_20_Paragraph_20_Font"><text:span text:style-name="T21"><text:s/></text:span></text:span></text:p>
      <text:p text:style-name="P17"><text:span text:style-name="Default_20_Paragraph_20_Font"><text:span text:style-name="T13"/></text:span></text:p>
      <text:p text:style-name="P12"/>
      <text:p text:style-name="P13">За тачност отправка</text:p>
      <text:p text:style-name="P13">Управитељ писарнице</text:p>
      <text:p text:style-name="P13">Дејан Ђурић</text:p>
      <text:p text:style-name="P10">ТТ</text:p>
      <text:p text:style-name="P17"><text:span text:style-name="Default_20_Paragraph_20_Font"><text:span text:style-name="T14"/></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ж 1931/20</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52M30S</meta:editing-duration>
    <meta:editing-cycles>10</meta:editing-cycles>
    <meta:generator>OpenOffice/4.1.1$Win32 OpenOffice.org_project/411m6$Build-9775</meta:generator>
    <dc:title>template upravni BGDnovi2</dc:title>
    <dc:date>2020-07-01T18:57:58.78</dc:date>
    <dc:creator>Ika Radusinović</dc:creator>
    <meta:printed-by>Aleksandra Mićić</meta:printed-by>
    <meta:print-date>2020-06-30T19:50:08.79</meta:print-date>
    <meta:document-statistic meta:table-count="0" meta:image-count="1" meta:object-count="0" meta:page-count="5" meta:paragraph-count="35" meta:word-count="1962" meta:character-count="1290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