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100%"/>
    </style:style>
    <style:style style:name="P5" style:family="paragraph" style:parent-style-name="Standard">
      <style:paragraph-properties fo:line-height="100%" fo:text-align="center" style:justify-single-word="false"/>
      <style:text-properties fo:font-weight="bold" style:font-weight-asian="bold" style:font-weight-complex="bold" style:text-scale="100%"/>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text-scale="100%"/>
    </style:style>
    <style:style style:name="P7" style:family="paragraph" style:parent-style-name="Standard">
      <style:paragraph-properties fo:line-height="100%" fo:text-align="justify" style:justify-single-word="false"/>
      <style:text-properties style:text-scale="100%"/>
    </style:style>
    <style:style style:name="P8" style:family="paragraph" style:parent-style-name="Standard">
      <style:paragraph-properties fo:line-height="100%" fo:text-align="center" style:justify-single-word="false"/>
      <style:text-properties style:text-scale="100%"/>
    </style:style>
    <style:style style:name="P9" style:family="paragraph" style:parent-style-name="Standard">
      <style:paragraph-properties fo:line-height="100%" fo:text-align="justify" style:justify-single-word="false"/>
      <style:text-properties fo:language="zxx" fo:country="none" style:text-scale="100%"/>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0%"/>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size-complex="12pt" style:font-weight-complex="normal" style:text-scale="100%"/>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100%"/>
    </style:style>
    <style:style style:name="T6" style:family="text">
      <style:text-properties fo:font-size="12pt" fo:language="sr" fo:country="YU" fo:font-weight="normal" style:font-size-asian="12pt" style:font-weight-asian="normal" style:font-size-complex="12pt" style:font-weight-complex="normal" style:text-scale="100%"/>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text-scale="100%"/>
    </style:style>
    <style:style style:name="T10" style:family="text">
      <style:text-properties fo:language="zxx" fo:country="none" fo:font-weight="normal" style:font-weight-asian="normal" style:font-weight-complex="normal"/>
    </style:style>
    <style:style style:name="T11" style:family="text">
      <style:text-properties fo:language="zxx" fo:country="none" style:text-scale="100%"/>
    </style:style>
    <style:style style:name="T12" style:family="text">
      <style:text-properties fo:font-weight="bold" style:font-weight-asian="bold" style:font-weight-complex="bold" style:text-scale="100%"/>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0%"/>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0%"/>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0%"/>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0%"/>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0%"/>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0%"/>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0%"/>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0%"/>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text-scale="100%"/>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100%"/>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100%"/>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100%"/>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0%"/>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0%"/>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38" style:family="text">
      <style:text-properties fo:language="sr" fo:country="RS" fo:font-weight="bold" style:font-weight-asian="bold" style:font-weight-complex="bold" style:text-scale="100%"/>
    </style:style>
    <style:style style:name="T39" style:family="text">
      <style:text-properties fo:font-weight="normal" style:font-weight-asian="normal" style:font-weight-complex="normal"/>
    </style:style>
    <style:style style:name="T40" style:family="text">
      <style:text-properties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8">20</text:span> Уж <text:span text:style-name="T8">1</text:span><text:span text:style-name="T8">953</text:span>/20</text:p>
      <text:p text:style-name="P4"><text:span text:style-name="T24">30</text:span><text:span text:style-name="T24">.06.2020.</text:span><text:span text:style-name="T13"> год</text:span>ине</text:p>
      <text:p text:style-name="P4">Б <text:span text:style-name="T8">Е О Г Р А Д</text:span></text:p>
      <text:p text:style-name="P7"/>
      <text:p text:style-name="P5">У ИМЕ НАРОДА</text:p>
      <text:p text:style-name="P8"/>
      <text:p text:style-name="P2"><text:span text:style-name="T5"><text:tab/><text:tab/></text:span><text:span text:style-name="T6">Управни суд, у већу састављеном од судија: </text:span><text:span text:style-name="T20">Жељка Шкорића, председника већа, Маје Панић и мр Весне Чогурић,</text:span><text:span text:style-name="T15"> чланова већа</text:span><text:span text:style-name="T6">, са суд</text:span><text:span text:style-name="T2">ским</text:span><text:span text:style-name="T6"> </text:span><text:span text:style-name="T2">саветником Снежаном Вујаћић,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text:span></text:span><text:span text:style-name="Default_20_Paragraph_20_Font"><text:span text:style-name="T22">А.А.</text:span></text:span><text:span text:style-name="Default_20_Paragraph_20_Font"><text:span text:style-name="T16"> из ..., ул. ..., изјављеној против решења Републичке изборне комисије, 02 Број: 013-999/2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30.06.2020. </text:span></text:span><text:span text:style-name="Default_20_Paragraph_20_Font"><text:span text:style-name="T14"><text:s/>године, </text:span></text:span><text:span text:style-name="Default_20_Paragraph_20_Font"><text:span text:style-name="T16">у 14,30 часова,</text:span></text:span><text:span text:style-name="Default_20_Paragraph_20_Font"><text:span text:style-name="T14">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text:span></text:span><text:span text:style-name="Default_20_Paragraph_20_Font"><text:span text:style-name="T35">и</text:span></text:span><text:span text:style-name="Default_20_Paragraph_20_Font"><text:span text:style-name="T36">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999/20 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5"> из ..., изјављен због неправилности у поступку избора и утврђивања резултата избора на гласању на изборима за народне посланике Народне скупштине, 21.јун 2020. године, на бирачком месту број 55 у Пријепољ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8.06.2020. године у 13,35 часа, жалилац оспорава законитост ожалбеног решења због погрешно и непотпуно утврђеног чињеничног права, погрешне примене материјалних прописа и због повреде правила изборног поступка. Наводи да је приговором било указано на то да је иза паравана за гласање било присутно више бирача на бирачком месту број 55 у општини Пријепоље, што је супротно члану 58. Закона о избору народних посланика. Поред ове неправилности, уочено је и да чланови бирачког одбора селективно утврђују идентитет бирача, не користе УВ лампу за утврђивање претходног гласања, као ни спреј за обележавање да је бирач обавио гласање. Увидом у снимак 156. седнице одржане 24.06.2020. године, утврђено је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омогућила да недвосмислено утврде чињенично стање и на основу њега донесу одлуку о предметном приговору. Поред тога, Републичка изборна комисија је о приговору одлучивала у обједињеној расправи, заједно са још 15 приговора подносиоца </text:span></text:span><text:span text:style-name="Default_20_Paragraph_20_Font"><text:span text:style-name="T23">А.А.</text:span></text:span><text:span text:style-name="Default_20_Paragraph_20_Font"><text:span text:style-name="T17">, иако је сваким од приговора подносилац указивао на конкретне </text:span></text:span><text:soft-page-break/><text:span text:style-name="Default_20_Paragraph_20_Font"><text:span text:style-name="T17">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бирачко место, утврде основаност навода приговора да су се током гласњања на изборима догодиле неправилности за које Закон о избору народних посланика, као последицу предвиђа распуштање појединачних бирачких одбора. На основу наведеног, указује да је јасно да чланови Републичке изборне комисије, нису извршили увид у записнике са бирачког места на које се приговор односио, нити је РИК изводио друге доказе, како би недвосмислено утврдио чињенично стање и основаност навода приговора. Поред наведеног, жалбом указује и на то да је потпуни изостатак утврђивања чињеничног стања резултирало изостанком битних елемената образложења ожалбеног решења, чиме је повређена одредба члана 141. став 4. Закона о општем управном поступку. Посебно наглашава да је приликом доношења ожалбеног решења, Републичка изборна комисија, поступила супротно дотадашњој пракси да се о сваком приговору гласа посебно. Позивајући се на одредбе члана 37. и 58. став 3. Закона о избору народних посланика, као и на одредбу члана 28. Правила о раду бирачких одбора на координираном спровођењу свих избора расписаних за 21.јун 2020. године, истиче да се бирачки одбор на бирачком месту 55 у општини Пријепоље, није придржавао одредаба Правила о раду бирачких одбора, чиме је повређена одредба члана 58. наведеног закона. Предложио је да суд усвоји жалбу, поништи ожалбено решење и предмет врати Републичкој изборној комисији на поновни поступак и одлучивање, или да, уколико су се стекли услови, суд мериторно реши ову изборну ствар, односно поништи изборе за народне посланике Народне скупштине на бирачком месту 55 у општини Пријепоље, распусти бирачки одбор и одреди понављање избора на наведеном бирачком месту.</text:span></text:span></text:p>
      <text:p text:style-name="P7"/>
      <text:p text:style-name="P7"><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16,30</text:span> часова.</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7"/>
      <text:p text:style-name="P2"><text:span text:style-name="T40"><text:tab/><text:tab/>Из списа предмета и ожалбеног решења произлази да је исто донето у поступку по приговору изјављеном због неправилности у поступку избора и утврђивањ</text:span><text:span text:style-name="T11">а</text:span><text:span text:style-name="T40"> резултата избора на гласању на </text:span><text:span text:style-name="T11">и</text:span><text:span text:style-name="T40">зборима за народне посланике </text:span><text:span text:style-name="T11">Народне скупштине</text:span><text:span text:style-name="T40"> на бирачком месту број </text:span><text:span text:style-name="Default_20_Paragraph_20_Font"><text:span text:style-name="T25">55 у Пријепољу</text:span></text:span><text:span text:style-name="T40">, којим је указано да је на наведеном бирачком месту дошло до озбиљног пропуста у раду бирачког одбора које се одразило на повреду изборног права. Према наводима приговора, </text:span><text:span text:style-name="T11">на бирачком месту број 55 у основној школи “Милосав Стиковић Коловрат”, Пионирска бр.22, у Пријепољу, иза паравана за гласање је било присутно више бирача, а посматрачи Посматрачке мисије Црта су приметили да је у неколико наврата у току дана иза паравана улазило да гласа по двоје људи, који нису били у својству помагача. Како је оваква радња супротна члану 58. Закона о избору народних посланика, потребно је поновити изборе на наведеном бирачком месту. Такође, на истом бирачком месту, уочено је да у току целог изборног дана, чланови бирачког одбора, селективно утврђују идентитет бирача, не </text:span><text:span text:style-name="T11">користе УВ лампу за утврђивање претходног гласања, као ни спреј за обележавање да је </text:span><text:soft-page-break/><text:span text:style-name="T11">бирач обавио гласање.</text:span><text:span text:style-name="T40"> Са наведених разлога, налазећи да </text:span><text:span text:style-name="T11">наведене радње представљају повреде Закона о избору народних посланика и </text:span><text:span text:style-name="Default_20_Paragraph_20_Font"><text:span text:style-name="T17">Правила о раду бирачких одбора на координираном спровођењу свих избора расписаних за 21.јун 2020. године,</text:span></text:span><text:span text:style-name="T40"> <text:s/></text:span><text:span text:style-name="T11">приговором је</text:span><text:span text:style-name="T40"> </text:span><text:span text:style-name="T11">предложено </text:span><text:span text:style-name="T40">да </text:span><text:span text:style-name="T11">Републичка изборна комисија, у складу са чланом 96. став 2. Закона о избору народних посланика, усвоји приговор</text:span><text:span text:style-name="T40"> и поништи гласање <text:s/></text:span><text:span text:style-name="T11">на бирачком месту број 55.</text:span></text:p>
      <text:p text:style-name="P9"/>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7"/>
      <text:p text:style-name="P7"><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8"><text:tab/><text:tab/>Одредбом члана 102. став 1. Закона о општем управном поступку (</text:span><text:span text:style-name="T37">“Службени гласник РС”, бр.</text:span> <text:span text:style-name="T8">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7"/>
      <text:p text:style-name="P7"/>
      <text:p text:style-name="P7"><text:span text:style-name="T39"><text:tab/><text:tab/>По налажењу Управног суда, није од утицаја на другачију оцену суда о </text:span><text:soft-page-break/><text:span text:style-name="T39">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9"/>
      <text:p text:style-name="P2"><text:span text:style-name="T27"><text:tab/><text:tab/>Ценећи предлог жалиоца да пресуду донесе у спору пуне јурисдикције, </text:span><text:span text:style-name="T27">У</text:span><text:span text:style-name="T27">правни суд је нашао да захтев није основан, с обзиром да природа ствари и утврђено чињенично стање не пружају поуздан основ за одлучивање у спору пуне јурисдикције. </text:span></text:p>
      <text:p text:style-name="P7"/>
      <text:p text:style-name="P7"><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7"/>
      <text:p text:style-name="P5"><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30.06.2020</text:span></text:span><text:span text:style-name="Default_20_Paragraph_20_Font"><text:span text:style-name="T12">. године, </text:span></text:span><text:span text:style-name="Default_20_Paragraph_20_Font"><text:span text:style-name="T9">у 14,30 часова,</text:span></text:span><text:span text:style-name="Default_20_Paragraph_20_Font"><text:span text:style-name="T12"> </text:span></text:span><text:span text:style-name="Default_20_Paragraph_20_Font"><text:span text:style-name="T9">20</text:span></text:span><text:span text:style-name="Default_20_Paragraph_20_Font"><text:span text:style-name="T12"> У</text:span></text:span><text:span text:style-name="Default_20_Paragraph_20_Font"><text:span text:style-name="T9">ж 1953</text:span></text:span><text:span text:style-name="Default_20_Paragraph_20_Font"><text:span text:style-name="T12">/</text:span></text:span><text:span text:style-name="Default_20_Paragraph_20_Font"><text:span text:style-name="T9">20</text:span></text:span></text:p>
      <text:p text:style-name="P7"/>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19">Снежана Вујачић, </text:span></text:span><text:span text:style-name="Default_20_Paragraph_20_Font"><text:span text:style-name="T19">с.р.</text:span></text:span><text:span text:style-name="Default_20_Paragraph_20_Font"><text:span text:style-name="T19"> <text:s text:c="67"/>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2"/></text:span></text:p>
      <text:p text:style-name="P2"><text:span text:style-name="Default_20_Paragraph_20_Font"><text:span text:style-name="T33"/></text:span></text:p>
      <text:p text:style-name="P10"/>
      <text:p text:style-name="P11">За тачност отправка</text:p>
      <text:p text:style-name="P11">Управитељ писарнице</text:p>
      <text:p text:style-name="P11">Дејан Ђурић</text:p>
      <text:p text:style-name="P12">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1</text:span><text:span text:style-name="MT2">95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5M44S</meta:editing-duration>
    <meta:editing-cycles>441</meta:editing-cycles>
    <meta:generator>OpenOffice/4.1.1$Win32 OpenOffice.org_project/411m6$Build-9775</meta:generator>
    <dc:date>2020-07-01T19:04:57.44</dc:date>
    <meta:print-date>2020-07-01T17:02:08.87</meta:print-date>
    <meta:printed-by>Tatjana Tomić</meta:printed-by>
    <dc:creator>Ika Radusinović</dc:creator>
    <meta:document-statistic meta:table-count="0" meta:image-count="1" meta:object-count="0" meta:page-count="4" meta:paragraph-count="32" meta:word-count="1570" meta:character-count="10482"/>
    <meta:user-defined meta:name="Info 1"/>
    <meta:user-defined meta:name="Info 2"/>
    <meta:user-defined meta:name="Info 3"/>
    <meta:user-defined meta:name="Info 4"/>
  </office:meta>
</office:document-meta>
</file>