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6<text:span text:style-name="T4">99</text:span>/20</text:p>
      <text:p text:style-name="P23"><text:span text:style-name="T4">30</text:span><text:span text:style-name="T4">.06</text:span><text:span text:style-name="T1">.</text:span><text:span text:style-name="T3">20</text:span><text:span text:style-name="T4">20</text:span><text:span text:style-name="T3">. г</text:span><text:span text:style-name="T3">одине</text:span></text:p>
      <text:p text:style-name="P15">Б Е О Г Р А <text:span text:style-name="T7">Д</text:span></text:p>
      <text:p text:style-name="P8"/>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7/</text:span></text:span><text:span text:style-name="Font_20_Style31"><text:span text:style-name="T22">20</text:span></text:span><text:span text:style-name="Font_20_Style31"><text:span text:style-name="T25">-87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2,55 часова,</text:span><text:span text:style-name="T15"> </text:span><text:span text:style-name="T11">донео је </text:span></text:p>
      <text:p text:style-name="P24"/>
      <text:p text:style-name="P4"/>
      <text:p text:style-name="P4"/>
      <text:p text:style-name="P3">П Р Е С У Д У </text:p>
      <text:p text:style-name="P3"/>
      <text:p text:style-name="P3"/>
      <text:p text:style-name="P20"><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pan></text:span><text:span text:style-name="Font_20_Style31"><text:span text:style-name="T37">013-</text:span></text:span><text:span text:style-name="Font_20_Style31"><text:span text:style-name="T29">867/</text:span></text:span><text:span text:style-name="Font_20_Style31"><text:span text:style-name="T37">20</text:span></text:span><text:span text:style-name="Font_20_Style31"><text:span text:style-name="T29">-87</text:span></text:span><text:span text:style-name="Font_20_Style31"><text:span text:style-name="T37"> од </text:span></text:span><text:span text:style-name="Font_20_Style31"><text:span text:style-name="T29">24</text:span></text:span><text:span text:style-name="Font_20_Style31"><text:span text:style-name="T37">.06.2020. године</text:span></text:span></text:p>
      <text:p text:style-name="P10"/>
      <text:p text:style-name="P10"/>
      <text:p text:style-name="P10">О б р а з л о ж е њ е</text:p>
      <text:p text:style-name="P9"/>
      <text:p text:style-name="P17"><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67/</text:span></text:span><text:span text:style-name="Font_20_Style31"><text:span text:style-name="T22">20</text:span></text:span><text:span text:style-name="Font_20_Style31"><text:span text:style-name="T25">-87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88 у</text:span></text:span><text:span text:style-name="Font_20_Style31"><text:span text:style-name="T23"> </text:span></text:span><text:span text:style-name="Font_20_Style31"><text:span text:style-name="T26">Београду- ГО Нови Београд</text:span></text:span><text:span text:style-name="Font_20_Style31"><text:span text:style-name="T23">.</text:span></text:span></text:p>
      <text:p text:style-name="P17"><text:span text:style-name="Font_20_Style31"><text:span text:style-name="T23"/></text:span></text:p>
      <text:p text:style-name="P21"><text:span text:style-name="Font_20_Style31"><text:span text:style-name="T39"><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6"/></text:span></text:p>
      <text:p text:style-name="P17"><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8.06.2020. године, у 00,37 часова.</text:span></text:span></text:p>
      <text:p text:style-name="P17"><text:span text:style-name="Font_20_Style31"><text:span text:style-name="T26"/></text:span></text:p>
      <text:p text:style-name="P17"><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6"/></text:span></text:p>
      <text:p text:style-name="P21"><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6"> из ..., 02 број </text:span></text:span><text:span text:style-name="Font_20_Style31"><text:span text:style-name="T40">013-</text:span></text:span><text:span text:style-name="Font_20_Style31"><text:span text:style-name="T25">867/</text:span></text:span><text:span text:style-name="Font_20_Style31"><text:span text:style-name="T40">20</text:span></text:span><text:span text:style-name="Font_20_Style31"><text:span text:style-name="T25">-87</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88</text:span><text:span text:style-name="Font_20_Style31"><text:span text:style-name="T26"> у </text:span></text:span><text:span text:style-name="Font_20_Style31"><text:span text:style-name="T39"><text:s/></text:span></text:span><text:span text:style-name="Font_20_Style31"><text:span text:style-name="T26">Београду- ГО Нови Београд</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text:span><text:soft-page-break/><text:span text:style-name="T34">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3"/>
      <text:p text:style-name="P21"><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6"/></text:span></text:p>
      <text:p text:style-name="P21"><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5">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8"><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text:span></text:span><text:span text:style-name="Font_20_Style31"><text:span text:style-name="T20">.06.2020. године, у </text:span></text:span><text:span text:style-name="Font_20_Style31"><text:span text:style-name="T20">12,55</text:span></text:span><text:span text:style-name="Font_20_Style31"><text:span text:style-name="T20"> часова, 8 Уж 1699/20</text:span></text:span></text:p>
      <text:p text:style-name="P17"><text:span text:style-name="Font_20_Style31"><text:span text:style-name="T26"/></text:span></text:p>
      <text:p text:style-name="P11">Записничар <text:s text:c="82"/>Председник већа-судија</text:p>
      <text:p text:style-name="P1">Гордан Вукићевић, <text:span text:style-name="T4">с.р.</text:span> <text:s text:c="62"/>Биљана Шундерић, <text:span text:style-name="T4">с.р.</text:span></text:p>
      <text:p text:style-name="P6"/>
      <text:p text:style-name="P6"/>
      <text:p text:style-name="P25">За тачност отправка</text:p>
      <text:p text:style-name="P25">Управитељ писарнице</text:p>
      <text:p text:style-name="P25">Дејан Ђурић</text:p>
      <text:p text:style-name="P19"/>
      <text:p text:style-name="P19"/>
      <text:p text:style-name="P19"/>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699/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23:54.60</meta:creation-date>
    <meta:editing-duration>PT6M29S</meta:editing-duration>
    <meta:editing-cycles>9</meta:editing-cycles>
    <meta:generator>OpenOffice/4.1.1$Win32 OpenOffice.org_project/411m6$Build-9775</meta:generator>
    <dc:title>template upravni BGDnovi2</dc:title>
    <meta:initial-creator>Jelica Pajović</meta:initial-creator>
    <dc:date>2020-07-03T19:24:41.90</dc:date>
    <dc:creator>Sonja Vujčić</dc:creator>
    <meta:printed-by>Ivana Obradović</meta:printed-by>
    <meta:print-date>2020-06-30T13:54:19.91</meta:print-date>
    <meta:document-statistic meta:table-count="0" meta:image-count="1" meta:object-count="0" meta:page-count="4" meta:paragraph-count="32" meta:word-count="1486" meta:character-count="99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23:54.29"/>
  </office:meta>
</office:document-meta>
</file>