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1851</text:span>/20</text:p>
      <text:p text:style-name="P21"><text:span text:style-name="T4">30</text:span><text:span text:style-name="T4">.06</text:span><text:span text:style-name="T1">.</text:span><text:span text:style-name="T3">20</text:span><text:span text:style-name="T4">20</text:span><text:span text:style-name="T3">. г</text:span><text:span text:style-name="T3">одине</text:span></text:p>
      <text:p text:style-name="P14">Б Е О Г Р А <text:span text:style-name="T7">Д</text:span></text:p>
      <text:p text:style-name="P23"/>
      <text:p text:style-name="P3">У ИМЕ НАРОДА</text:p>
      <text:p text:style-name="P8"/>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7"> записничарем,</text:span><text:span text:style-name="T18">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91/</text:span></text:span><text:span text:style-name="Font_20_Style31"><text:span text:style-name="T22">20</text:span></text:span><text:span text:style-name="Font_20_Style31"><text:span text:style-name="T25">-27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3,35 часова,</text:span><text:span text:style-name="T16"> </text:span><text:span text:style-name="T11">донео је </text:span></text:p>
      <text:p text:style-name="P22"/>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pan></text:span><text:span text:style-name="Font_20_Style31"><text:span text:style-name="T37"><text:s/>013-</text:span></text:span><text:span text:style-name="Font_20_Style31"><text:span text:style-name="T29">8</text:span></text:span><text:span text:style-name="Font_20_Style31"><text:span text:style-name="T29">91</text:span></text:span><text:span text:style-name="Font_20_Style31"><text:span text:style-name="T29">/</text:span></text:span><text:span text:style-name="Font_20_Style31"><text:span text:style-name="T37">20</text:span></text:span><text:span text:style-name="Font_20_Style31"><text:span text:style-name="T29">-</text:span></text:span><text:span text:style-name="Font_20_Style31"><text:span text:style-name="T29">27 </text:span></text:span><text:span text:style-name="Font_20_Style31"><text:span text:style-name="T37">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8"/>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91/</text:span></text:span><text:span text:style-name="Font_20_Style31"><text:span text:style-name="T22">20</text:span></text:span><text:span text:style-name="Font_20_Style31"><text:span text:style-name="T25">-27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text:span text:style-name="Font_20_Style31"><text:span text:style-name="T26">8 у Зајечару</text:span></text:span><text:span text:style-name="Font_20_Style31"><text:span text:style-name="T23">.</text:span></text:span></text:p>
      <text:p text:style-name="P16"><text:span text:style-name="Font_20_Style31"><text:span text:style-name="T23"/></text:span></text:p>
      <text:p text:style-name="P19"><text:span text:style-name="Font_20_Style31"><text:span text:style-name="T39"><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8.06.2020. године, у 00,37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6"> из ..., 02 број </text:span></text:span><text:span text:style-name="Font_20_Style31"><text:span text:style-name="T40">013-</text:span></text:span><text:span text:style-name="Font_20_Style31"><text:span text:style-name="T25">891/</text:span></text:span><text:span text:style-name="Font_20_Style31"><text:span text:style-name="T40">20</text:span></text:span><text:span text:style-name="Font_20_Style31"><text:span text:style-name="T25">-27</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 text:style-name="T33">8</text:span><text:span text:style-name="Font_20_Style31"><text:span text:style-name="T26"> у Зајечару</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4">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5">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 </text:span></text:span><text:span text:style-name="Font_20_Style31"><text:span text:style-name="T20">30</text:span></text:span><text:span text:style-name="Font_20_Style31"><text:span text:style-name="T20">.06.2020. године, у </text:span></text:span><text:span text:style-name="Font_20_Style31"><text:span text:style-name="T20">13,3</text:span></text:span><text:span text:style-name="Font_20_Style31"><text:span text:style-name="T20">5 часова, 8 Уж 1851/20</text:span></text:span></text:p>
      <text:p text:style-name="P16"><text:span text:style-name="Font_20_Style31"><text:span text:style-name="T15"/></text:span></text:p>
      <text:p text:style-name="P10">Записничар <text:s text:c="82"/>Председник већа-судија</text:p>
      <text:p text:style-name="P1">Гордан Вукићевић,<text:span text:style-name="T4">с.р.</text:span> <text:s text:c="62"/>Биљана Шундерић,<text:span text:style-name="T4">с.р.</text:span></text:p>
      <text:p text:style-name="P6"/>
      <text:p text:style-name="P6"/>
      <text:p text:style-name="P25">За тачност отправка</text:p>
      <text:p text:style-name="P25">Управитељ писарнице</text:p>
      <text:p text:style-name="P25">Дејан Ђурић</text:p>
      <text:p text:style-name="P24"/>
      <text:p text:style-name="P24"/>
      <text:p text:style-name="P27">Б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851/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45:14.16</meta:creation-date>
    <meta:editing-duration>PT6M17S</meta:editing-duration>
    <meta:editing-cycles>7</meta:editing-cycles>
    <meta:generator>OpenOffice/4.1.1$Win32 OpenOffice.org_project/411m6$Build-9775</meta:generator>
    <dc:title>template upravni BGDnovi2</dc:title>
    <meta:initial-creator>Jelica Pajović</meta:initial-creator>
    <dc:date>2020-07-01T18:02:02.38</dc:date>
    <meta:printed-by>Ivana Obradović</meta:printed-by>
    <meta:print-date>2020-06-30T13:57:30.17</meta:print-date>
    <meta:document-statistic meta:table-count="0" meta:image-count="1" meta:object-count="0" meta:page-count="4" meta:paragraph-count="32" meta:word-count="1478" meta:character-count="9898"/>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45:13.85"/>
  </office:meta>
</office:document-meta>
</file>