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9" style:family="text">
      <style:text-properties fo:font-size="12pt" style:font-size-asian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language="zxx" fo:country="none" fo:font-weight="normal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language="en" fo:country="US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9">I-</text:span><text:span text:style-name="T10">3 </text:span>У<text:span text:style-name="T10">ж.</text:span> <text:span text:style-name="T10">1254/20</text:span></text:p>
      <text:p text:style-name="P4"><text:span text:style-name="T26">29.06.2020.</text:span><text:span text:style-name="T12"> год</text:span>ине</text:p>
      <text:p text:style-name="P2"><text:span text:style-name="T40">Б </text:span><text:span text:style-name="T11">Е О Г Р А Д</text:span></text:p>
      <text:p text:style-name="P2"/>
      <text:p text:style-name="P2"><text:span text:style-name="T7"><text:tab/><text:tab/></text:span><text:span text:style-name="T8">Управни суд, у већу састављеном од судија:</text:span><text:span text:style-name="T14"> </text:span><text:span text:style-name="T21">Снежане Алексић, </text:span><text:span text:style-name="T14">председника већа,</text:span><text:span text:style-name="T21"> Биљане Стојановић и Драгане Максимовић,</text:span><text:span text:style-name="T14"> чланова већа</text:span><text:span text:style-name="T8">, са суд</text:span><text:span text:style-name="T1">ским</text:span><text:span text:style-name="T8"> </text:span><text:span text:style-name="T1">саветником Маријом Јосифов Алимпијевић, као </text:span><text:span text:style-name="T8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1/20-1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7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5"/></text:span></text:p>
      <text:p text:style-name="P3"><text:span text:style-name="Default_20_Paragraph_20_Font"><text:span text:style-name="T32">Р Е Ш Е Њ Е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3">ОДБАЦУЈЕ</text:span></text:span><text:span text:style-name="Default_20_Paragraph_20_Font"><text:span text:style-name="T22">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, одбијен је приговор бирача, A.A.</text:span></text:span><text:span text:style-name="Default_20_Paragraph_20_Font"><text:span text:style-name="T17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Нишу - Медијана.</text:span></text:span></text:p>
      <text:p text:style-name="P2"><text:span text:style-name="Default_20_Paragraph_20_Font"><text:span text:style-name="T17"><text:tab/><text:tab/>Жалбом, достављеном непосредно Републичкој изборној комисији, дана 27.06.2020. године у 18,4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10">22,20</text:span> часова.</text:p>
      <text:p text:style-name="P2"><text:tab/><text:tab/><text:span text:style-name="T10">У поступку испитивања <text:s/>поднете жалбе, Управни суд је нашао <text:s/>да жалбу треба одбацити као неблаговремену. </text:span></text:p>
      <text:p text:style-name="P8"><text:tab/><text:tab/>Према стању у списима предмета, <text:span text:style-name="T10">који су достављени</text:span> од стране Републичке изборне комисије <text:span text:style-name="T10">у предмету </text:span><text:span text:style-name="T39">I</text:span><text:span text:style-name="T10">-2 Уж 1160/20</text:span>, ожалбено решење <text:span text:style-name="Default_20_Paragraph_20_Font"><text:span text:style-name="T25">02 </text:span></text:span><text:span text:style-name="Default_20_Paragraph_20_Font"><text:span text:style-name="T15">б</text:span></text:span><text:span text:style-name="Default_20_Paragraph_20_Font"><text:span text:style-name="T25">рој: </text:span></text:span><text:span text:style-name="Default_20_Paragraph_20_Font"><text:span text:style-name="T15">013-781/20-17</text:span></text:span><text:span text:style-name="Default_20_Paragraph_20_Font"><text:span text:style-name="T25"> од 24.06.2020. године</text:span></text:span> је уручено жалиоцу дана <text:span text:style-name="T10">25.06</text:span>.2020.године у 11,<text:span text:style-name="T10">43</text:span> <text:span text:style-name="T10">часа, препорученом поштанском пошиљком Р</text:span><text:span text:style-name="T35">E...RS</text:span><text:span text:style-name="T10">.</text:span> У ожалбеном решењу дата је правилна <text:span text:style-name="T10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10">Одредбом </text:span>члана 97. став <text:span text:style-name="T10">1</text:span>. Закона о избору народних посланика („Службени гласник РС“, број 35/00...68/20), <text:span text:style-name="T10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25.06.2020.године у 11,43 часа) до <text:span text:style-name="T10">подношења</text:span> жалбе Управном суду, преко Републичке изборне комисије непосредно<text:span text:style-name="T35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10"><text:tab/><text:tab/>Имајући у виду наведено, Управни суд је на основу члана <text:s/>26. став 2. у вези став</text:span><text:span text:style-name="T10">а</text:span><text:span text:style-name="T10"> 1. тачка 1. </text:span><text:span text:style-name="T30">Закона о</text:span><text:span text:style-name="T10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6">диспозитив</text:span><text:span text:style-name="T10">у овог решења.</text:span></text:p>
      <text:p text:style-name="P8"/>
      <text:p text:style-name="P9"><text:s/><text:span text:style-name="T10">РЕШЕНО</text:span> У УПРАВНОМ СУДУ</text:p>
      <text:p text:style-name="P3"><text:span text:style-name="T6"><text:s text:c="5"/>дана </text:span><text:span text:style-name="T2">29.06.2020.године,</text:span><text:span text:style-name="T6"> </text:span><text:span text:style-name="T2">у </text:span><text:span text:style-name="Default_20_Paragraph_20_Font"><text:span text:style-name="T19">17,20 часова,</text:span></text:span><text:span text:style-name="T2"> </text:span><text:span text:style-name="Default_20_Paragraph_20_Font"><text:span text:style-name="T24">I</text:span></text:span><text:span text:style-name="Default_20_Paragraph_20_Font"><text:span text:style-name="T20">-3 Уж. 1254/20</text:span></text:span></text:p>
      <text:p text:style-name="P3"><text:span text:style-name="Default_20_Paragraph_20_Font"><text:span text:style-name="T20"/></text:span></text:p>
      <text:p text:style-name="P10">Записничар<text:tab/><text:tab/><text:tab/><text:tab/><text:tab/><text:tab/> <text:s text:c="4"/><text:tab/> <text:s text:c="8"/>Председник већа-судија</text:p>
      <text:p text:style-name="P6">Марија Јосифов Алимпијевић,<text:span text:style-name="T10">с.р.</text:span> <text:s text:c="42"/>Снежана Алексић,<text:span text:style-name="T10">с.р.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2"/>
      <text:p text:style-name="P13"><text:span text:style-name="T9"><text:tab/><text:tab/><text:tab/><text:tab/><text:tab/><text:tab/><text:tab/></text:span><text:span text:style-name="T4"><text:tab/><text:tab/><text:tab/><text:tab/></text:span></text:p>
      <text:p text:style-name="P11"><text:span text:style-name="Default_20_Paragraph_20_Font"><text:span text:style-name="T38">ТП/</text:span></text:span><text:span text:style-name="Default_20_Paragraph_20_Font"><text:span text:style-name="T38">ОИ <text:s text:c="30"/></text:span></text:span><text:span text:style-name="Default_20_Paragraph_20_Font"><text:span text:style-name="T37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 Уж </text:span><text:span text:style-name="MT2">1254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M50S</meta:editing-duration>
    <meta:editing-cycles>426</meta:editing-cycles>
    <meta:generator>OpenOffice/4.1.2$Win32 OpenOffice.org_project/412m3$Build-9782</meta:generator>
    <dc:date>2020-07-02T22:08:02.26</dc:date>
    <meta:print-date>2020-07-01T16:13:58.09</meta:print-date>
    <meta:document-statistic meta:table-count="0" meta:image-count="1" meta:object-count="0" meta:page-count="2" meta:paragraph-count="28" meta:word-count="693" meta:character-count="4780"/>
    <dc:creator>Ivana Kovačević</dc:creator>
    <meta:user-defined meta:name="Info 1"/>
    <meta:user-defined meta:name="Info 2"/>
    <meta:user-defined meta:name="Info 3"/>
    <meta:user-defined meta:name="Info 4"/>
  </office:meta>
</office:document-meta>
</file>