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10">3 </text:span>У<text:span text:style-name="T10">ж.</text:span> <text:span text:style-name="T10">1264</text:span><text:span text:style-name="T10">/20</text:span></text:p>
      <text:p text:style-name="P4"><text:span text:style-name="T26">29.06.2020.</text:span><text:span text:style-name="T12"> год</text:span>ине</text:p>
      <text:p text:style-name="P2"><text:span text:style-name="T40">Б </text:span><text:span text:style-name="T11">Е О Г Р А Д</text:span></text:p>
      <text:p text:style-name="P5"/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4"> </text:span><text:span text:style-name="T21">Снежане Алексић, </text:span><text:span text:style-name="T14">председника већа,</text:span><text:span text:style-name="T21"> Биљане Стојановић и Драгане Максимовић,</text:span><text:span text:style-name="T14"> чланова већа</text:span><text:span text:style-name="T8">, са суд</text:span><text:span text:style-name="T1">ским</text:span><text:span text:style-name="T8"> </text:span><text:span text:style-name="T1">саветником Маријом Јосифов Алимпијевић, као </text:span><text:span text:style-name="T8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1/20-2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24 час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3">ОДБАЦУЈЕ</text:span></text:span><text:span text:style-name="Default_20_Paragraph_20_Font"><text:span text:style-name="T22">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, одбијен је приговор бирача, A.A.</text:span></text:span><text:span text:style-name="Default_20_Paragraph_20_Font"><text:span text:style-name="T17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Нишу - Медијана.</text:span></text:span></text:p>
      <text:p text:style-name="P2"><text:span text:style-name="Default_20_Paragraph_20_Font"><text:span text:style-name="T17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10">22,20</text:span> часова.</text:p>
      <text:p text:style-name="P2"><text:tab/><text:tab/><text:span text:style-name="T10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10">који су достављени</text:span> од стране Републичке изборне комисије <text:span text:style-name="T10">у предмету </text:span><text:span text:style-name="T39">I</text:span><text:span text:style-name="T10">-2 Уж 1160/20</text:span>, ожалбено решење <text:span text:style-name="Default_20_Paragraph_20_Font"><text:span text:style-name="T25">02 </text:span></text:span><text:span text:style-name="Default_20_Paragraph_20_Font"><text:span text:style-name="T15">б</text:span></text:span><text:span text:style-name="Default_20_Paragraph_20_Font"><text:span text:style-name="T25">рој: </text:span></text:span><text:span text:style-name="Default_20_Paragraph_20_Font"><text:span text:style-name="T15">013-781/20-27</text:span></text:span><text:span text:style-name="Default_20_Paragraph_20_Font"><text:span text:style-name="T25"> 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Р</text:span><text:span text:style-name="T35">E...RS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10">подношења</text:span> жалбе Управном суду, преко Републичке изборне комисије непосредно<text:span text:style-name="T35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10"><text:tab/><text:tab/>Имајући у виду наведено, Управни суд је на основу члана <text:s/>26. став 2. у вези став</text:span><text:span text:style-name="T10">а</text:span><text:span text:style-name="T10"> 1. тачка 1. </text:span><text:span text:style-name="T30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6">диспозитив</text:span><text:span text:style-name="T10">у овог решења.</text:span></text:p>
      <text:p text:style-name="P8"/>
      <text:p text:style-name="P9"><text:s/><text:span text:style-name="T10">РЕШЕНО</text:span> У УПРАВНОМ СУДУ</text:p>
      <text:p text:style-name="P3"><text:span text:style-name="T6"><text:s text:c="5"/>дана </text:span><text:span text:style-name="T2">29.06.2020.године,</text:span><text:span text:style-name="T6"> </text:span><text:span text:style-name="T2">у </text:span><text:span text:style-name="Default_20_Paragraph_20_Font"><text:span text:style-name="T19">17,24 часа</text:span></text:span><text:span text:style-name="T2">, </text:span><text:span text:style-name="Default_20_Paragraph_20_Font"><text:span text:style-name="T24">I</text:span></text:span><text:span text:style-name="Default_20_Paragraph_20_Font"><text:span text:style-name="T20">-3 Уж. 1264/20</text:span></text:span></text:p>
      <text:p text:style-name="P3"><text:span text:style-name="Default_20_Paragraph_20_Font"><text:span text:style-name="T20"/></text:span></text:p>
      <text:p text:style-name="P10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10">с.р.</text:span> <text:s text:c="45"/>Снежана Алексић,<text:span text:style-name="T10">с.р.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38">ТП/</text:span></text:span><text:span text:style-name="Default_20_Paragraph_20_Font"><text:span text:style-name="T38">ОИ <text:s text:c="30"/></text:span></text:span><text:span text:style-name="Default_20_Paragraph_20_Font"><text:span text:style-name="T3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64</text:span><text:span text:style-name="MT2">/20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55S</meta:editing-duration>
    <meta:editing-cycles>427</meta:editing-cycles>
    <meta:generator>OpenOffice/4.1.2$Win32 OpenOffice.org_project/412m3$Build-9782</meta:generator>
    <dc:date>2020-07-02T22:24:30.36</dc:date>
    <meta:print-date>2020-07-01T16:05:21.83</meta:print-date>
    <meta:document-statistic meta:table-count="0" meta:image-count="1" meta:object-count="0" meta:page-count="2" meta:paragraph-count="28" meta:word-count="693" meta:character-count="4779"/>
    <dc:creator>Ivana Kovačević</dc:creator>
    <meta:user-defined meta:name="Info 1"/>
    <meta:user-defined meta:name="Info 2"/>
    <meta:user-defined meta:name="Info 3"/>
    <meta:user-defined meta:name="Info 4"/>
  </office:meta>
</office:document-meta>
</file>