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weight="normal" style:font-size-asian="12pt" style:font-weight-asian="normal" style:font-weight-complex="normal"/>
    </style:style>
    <style:style style:name="T17"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fo:language="zxx" fo:country="none" fo:font-weight="normal" style:font-size-asian="12pt" style:font-weight-asian="normal" style:font-weight-complex="normal"/>
    </style:style>
    <style:style style:name="T2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6" style:family="text">
      <style:text-properties style:font-name="Times New Roman" fo:font-size="12pt" fo:language="zxx" fo:country="none" style:font-size-asian="12pt"/>
    </style:style>
    <style:style style:name="T27" style:family="text">
      <style:text-properties style:font-name="Times New Roman" fo:font-size="12pt" fo:language="zxx" fo:country="none" style:font-size-asian="12pt" style:language-asian="sr" style:country-asian="YU" style:font-size-complex="12pt"/>
    </style:style>
    <style:style style:name="T28" style:family="text">
      <style:text-properties style:font-name="Times New Roman" fo:font-size="12pt" fo:language="zxx" fo:country="none" style:text-underline-style="none" fo:font-weight="normal" style:font-size-asian="12pt" style:font-weight-asian="normal" style:font-weight-complex="normal"/>
    </style:style>
    <style:style style:name="T2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zxx" fo:country="none" fo:font-weight="bold" style:font-size-asian="12pt" style:font-weight-asian="bold" style:font-weight-complex="bold"/>
    </style:style>
    <style:style style:name="T31" style:family="text">
      <style:text-properties style:font-name="Times New Roman" fo:font-size="12pt" fo:language="zxx" fo:country="none" style:font-name-asian="Fd3581" style:font-size-asian="12pt" style:font-name-complex="Fd3581" style:font-size-complex="12pt"/>
    </style:style>
    <style:style style:name="T32" style:family="text">
      <style:text-properties style:font-name="Times New Roman" fo:font-size="12pt" fo:language="zxx" fo:country="none" style:font-name-asian="Fd2970" style:font-size-asian="12pt" style:font-name-complex="Fd2970" style:font-size-complex="12pt"/>
    </style:style>
    <style:style style:name="T33" style:family="text">
      <style:text-properties style:font-name="Times New Roman" fo:font-size="12pt" style:text-underline-style="none" fo:font-weight="normal" style:font-size-asian="12pt" style:font-weight-asian="normal" style:font-weight-complex="normal"/>
    </style:style>
    <style:style style:name="T3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5" style:family="text">
      <style:text-properties style:font-name="Times New Roman" fo:font-size="12pt" style:font-size-asian="12pt" style:language-asian="sr" style:country-asian="YU"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style:font-name-asian="Fd3581" style:font-size-asian="12pt" style:font-name-complex="Fd3581" style:font-size-complex="12pt"/>
    </style:style>
    <style:style style:name="T40" style:family="text">
      <style:text-properties style:font-name="Times New Roman" fo:font-size="12pt" fo:language="en" fo:country="US" style:font-name-asian="Fd2970" style:font-size-asian="12pt" style:font-name-complex="Fd2970" style:font-size-complex="12pt"/>
    </style:style>
    <style:style style:name="T41" style:family="text">
      <style:text-properties style:font-name="Times New Roman" fo:font-size="12pt" fo:language="none" fo:country="none" fo:font-weight="normal" style:font-size-asian="12pt" style:font-weight-asian="normal" style:font-weight-complex="normal"/>
    </style:style>
    <style:style style:name="T4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18<text:span text:style-name="T3">70</text:span>/20</text:p>
      <text:p text:style-name="P21"><text:span text:style-name="T3">30.06.2020.г</text:span><text:span text:style-name="T2">одине</text:span></text:p>
      <text:p text:style-name="P14">Б Е О Г Р А <text:span text:style-name="T6">Д</text:span></text:p>
      <text:p text:style-name="P22"/>
      <text:p text:style-name="P3">У ИМЕ НАРОДА</text:p>
      <text:p text:style-name="P8"/>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5"> записничарем,</text:span><text:span text:style-name="T16"> </text:span><text:span text:style-name="T19">одлучујући </text:span><text:span text:style-name="T22">о жалби бирача </text:span><text:span text:style-name="T41">А.А.</text:span><text:span text:style-name="T26"> </text:span><text:span text:style-name="T22">из ...,</text:span><text:span text:style-name="T26"> ...</text:span><text:span text:style-name="T22">,</text:span><text:span text:style-name="T26"> </text:span><text:span text:style-name="T22">поднетој против решења</text:span><text:span text:style-name="T19"> </text:span><text:span text:style-name="T33"><text:s/></text:span><text:span text:style-name="T28">Републичке и</text:span><text:span text:style-name="T33">зборне комисије </text:span><text:span text:style-name="T28">02</text:span><text:span text:style-name="Font_20_Style31"><text:span text:style-name="T20"> Број: 013-</text:span></text:span><text:span text:style-name="Font_20_Style31"><text:span text:style-name="T23">891/</text:span></text:span><text:span text:style-name="Font_20_Style31"><text:span text:style-name="T20">20</text:span></text:span><text:span text:style-name="Font_20_Style31"><text:span text:style-name="T23">-46 </text:span></text:span><text:span text:style-name="Font_20_Style31"><text:span text:style-name="T20">од </text:span></text:span><text:span text:style-name="Font_20_Style31"><text:span text:style-name="T23">24</text:span></text:span><text:span text:style-name="Font_20_Style31"><text:span text:style-name="T20">.06.2020. године</text:span></text:span><text:span text:style-name="T26">, </text:span><text:span text:style-name="T22">у предмету заштите изборног права, у нејавној седници већа, одржаној дана</text:span><text:span text:style-name="T26"> </text:span><text:span text:style-name="T11">30.06. године, у 13,40 </text:span><text:span text:style-name="T22">часова,</text:span><text:span text:style-name="T26"> </text:span><text:span text:style-name="T22">донео је </text:span></text:p>
      <text:p text:style-name="P4"/>
      <text:p text:style-name="P4"/>
      <text:p text:style-name="P4"/>
      <text:p text:style-name="P3">П Р Е С У Д У </text:p>
      <text:p text:style-name="P3"/>
      <text:p text:style-name="P3"/>
      <text:p text:style-name="P18"><text:span text:style-name="T26"><text:tab/><text:tab/>Жалба </text:span><text:span text:style-name="T30">СЕ УСВАЈА И ПОНИШТАВА </text:span><text:span text:style-name="T26">решење Републичке изборне комисије 02 Број:</text:span><text:span text:style-name="Font_20_Style31"><text:span text:style-name="T27"> </text:span></text:span><text:span text:style-name="Font_20_Style31"><text:span text:style-name="T35"><text:s/>013-</text:span></text:span><text:span text:style-name="Font_20_Style31"><text:span text:style-name="T27">891/</text:span></text:span><text:span text:style-name="Font_20_Style31"><text:span text:style-name="T35">20</text:span></text:span><text:span text:style-name="Font_20_Style31"><text:span text:style-name="T27">-</text:span></text:span><text:span text:style-name="Font_20_Style31"><text:span text:style-name="T27">46</text:span></text:span><text:span text:style-name="Font_20_Style31"><text:span text:style-name="T27"> </text:span></text:span><text:span text:style-name="Font_20_Style31"><text:span text:style-name="T35">од </text:span></text:span><text:span text:style-name="Font_20_Style31"><text:span text:style-name="T27">24</text:span></text:span><text:span text:style-name="Font_20_Style31"><text:span text:style-name="T35">.06.2020. године</text:span></text:span></text:p>
      <text:p text:style-name="P9"/>
      <text:p text:style-name="P9"/>
      <text:p text:style-name="P9">О б р а з л о ж е њ е</text:p>
      <text:p text:style-name="P8"/>
      <text:p text:style-name="P16"><text:span text:style-name="T22"><text:tab/><text:tab/>Ожалбеним решењем</text:span><text:span text:style-name="T11"> </text:span><text:span text:style-name="T22">одбијен је приговор </text:span><text:span text:style-name="Font_20_Style31"><text:span text:style-name="T23">који је поднела бирач</text:span></text:span><text:span text:style-name="Font_20_Style31"><text:span text:style-name="T20"> </text:span></text:span><text:span text:style-name="Font_20_Style31"><text:span text:style-name="T42">А.А.</text:span></text:span><text:span text:style-name="Font_20_Style31"><text:span text:style-name="T21"> из ..., 02 број </text:span></text:span><text:span text:style-name="Font_20_Style31"><text:span text:style-name="T20">013-</text:span></text:span><text:span text:style-name="Font_20_Style31"><text:span text:style-name="T23">891/</text:span></text:span><text:span text:style-name="Font_20_Style31"><text:span text:style-name="T20">20</text:span></text:span><text:span text:style-name="Font_20_Style31"><text:span text:style-name="T23">-46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47 у Зајечару</text:span></text:span><text:span text:style-name="Font_20_Style31"><text:span text:style-name="T21">.</text:span></text:span></text:p>
      <text:p text:style-name="P16"><text:span text:style-name="Font_20_Style31"><text:span text:style-name="T21"/></text:span></text:p>
      <text:p text:style-name="P19"><text:span text:style-name="Font_20_Style31"><text:span text:style-name="T37"><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pan text:style-name="Default_20_Paragraph_20_Font"><text:span text:style-name="T12">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4"/></text:span></text:p>
      <text:p text:style-name="P16"><text:span text:style-name="Font_20_Style31"><text:span text:style-name="T29"><text:tab/><text:tab/>По изјављеној жалби, Републичка и</text:span></text:span><text:span text:style-name="Font_20_Style31"><text:span text:style-name="T34">зборн</text:span></text:span><text:span text:style-name="Font_20_Style31"><text:span text:style-name="T29">а</text:span></text:span><text:span text:style-name="Font_20_Style31"><text:span text:style-name="T34"> комисиј</text:span></text:span><text:span text:style-name="Font_20_Style31"><text:span text:style-name="T29">а</text:span></text:span><text:span text:style-name="Font_20_Style31"><text:span text:style-name="T24"> доставила је Управном суду жалбу са списима дана 28.06.2020. године, у 00,37 часова.</text:span></text:span></text:p>
      <text:p text:style-name="P16"><text:span text:style-name="Font_20_Style31"><text:span text:style-name="T24"/></text:span></text:p>
      <text:p text:style-name="P16"><text:span text:style-name="Font_20_Style31"><text:span text:style-name="T24"><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4">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4"/></text:span></text:p>
      <text:p text:style-name="P19"><text:span text:style-name="Font_20_Style31"><text:span text:style-name="T24"><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2">А.А.</text:span></text:span><text:span text:style-name="Font_20_Style31"><text:span text:style-name="T24"> из ..., 02 број </text:span></text:span><text:span text:style-name="Font_20_Style31"><text:span text:style-name="T38">013-</text:span></text:span><text:span text:style-name="Font_20_Style31"><text:span text:style-name="T23">891/</text:span></text:span><text:span text:style-name="Font_20_Style31"><text:span text:style-name="T38">20</text:span></text:span><text:span text:style-name="Font_20_Style31"><text:span text:style-name="T23">-46</text:span></text:span><text:span text:style-name="Font_20_Style31"><text:span text:style-name="T24">,</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1">47</text:span><text:span text:style-name="Font_20_Style31"><text:span text:style-name="T24"> у Зајечару</text:span></text:span><text:span text:style-name="T31">, </text:span><text:span text:style-name="T3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2"><text:tab/><text:tab/>Решавајући о поднетом приговору, </text:span><text:span text:style-name="T39">Републичка изборна комисија је</text:span><text:span text:style-name="Font_20_Style31"><text:span text:style-name="T24"> на <text:s/>седници дана 24.06.2020. године донела ожалбено решење</text:span></text:span><text:span text:style-name="T39"> <text:s/></text:span><text:span text:style-name="T31">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1">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1"><text:s/></text:span><text:span text:style-name="T39">приговор </text:span><text:span text:style-name="T31">се</text:span><text:span text:style-name="T39"> у складу са чланом 23. став 5. Пословника сматра одбијеним. </text:span></text:p>
      <text:p text:style-name="P12"/>
      <text:p text:style-name="P19"><text:span text:style-name="Font_20_Style31"><text:span text:style-name="T24"><text:tab/><text:tab/>Одредбом члана 1. Пословника Републичке изборне комисије (</text:span></text:span><text:span text:style-name="Font_20_Style31"><text:span text:style-name="T25">„</text:span></text:span><text:span text:style-name="Font_20_Style31"><text:span text:style-name="T24">Службени гласник РС</text:span></text:span><text:span text:style-name="Font_20_Style31"><text:span text:style-name="T25">”</text:span></text:span><text:span text:style-name="Font_20_Style31"><text:span text:style-name="T24">,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4"/></text:span></text:p>
      <text:p text:style-name="P19"><text:span text:style-name="Font_20_Style31"><text:span text:style-name="T24"><text:tab/><text:tab/>Одредбом члана 102. став 1. Закона о општем управном поступку (</text:span></text:span><text:span text:style-name="Font_20_Style31"><text:span text:style-name="T25">„</text:span></text:span><text:span text:style-name="Font_20_Style31"><text:span text:style-name="T43">Службени гласник РС”, бр.</text:span></text:span><text:span text:style-name="Font_20_Style31"><text:span text:style-name="T24">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7">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4"><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5">„</text:span></text:span><text:span text:style-name="Font_20_Style31"><text:span text:style-name="T24">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18">Д</text:span></text:span><text:span text:style-name="Font_20_Style31"><text:span text:style-name="T36">ана </text:span></text:span><text:span text:style-name="Font_20_Style31"><text:span text:style-name="T18">30.06.2020.</text:span></text:span><text:span text:style-name="Font_20_Style31"><text:span text:style-name="T18">године, у</text:span></text:span><text:span text:style-name="Font_20_Style31"><text:span text:style-name="T7"> </text:span></text:span><text:span text:style-name="Font_20_Style31"><text:span text:style-name="T18">13,40</text:span></text:span><text:span text:style-name="Font_20_Style31"><text:span text:style-name="T7"> </text:span></text:span><text:span text:style-name="Font_20_Style31"><text:span text:style-name="T18">часова, 8 Уж 1851/20</text:span></text:span></text:p>
      <text:p text:style-name="P16"><text:span text:style-name="Font_20_Style31"><text:span text:style-name="T24"/></text:span></text:p>
      <text:p text:style-name="P10">Записничар <text:s text:c="82"/>Председник већа-судија</text:p>
      <text:p text:style-name="P1">Гордан Вукићевић,<text:span text:style-name="T3">с.р.</text:span> <text:s text:c="64"/>Биљана Шундерић,<text:span text:style-name="T3">с.р.</text:span></text:p>
      <text:p text:style-name="P6"/>
      <text:p text:style-name="P6"/>
      <text:p text:style-name="P24"><text:s/></text:p>
      <text:p text:style-name="P23">За тачност отправка</text:p>
      <text:p text:style-name="P23">Управитељ писарнице</text:p>
      <text:p text:style-name="P23">Дејан Ђурић</text:p>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870/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48:57.71</meta:creation-date>
    <meta:editing-duration>PT1H54M56S</meta:editing-duration>
    <meta:editing-cycles>7</meta:editing-cycles>
    <meta:generator>OpenOffice/4.1.1$Win32 OpenOffice.org_project/411m6$Build-9775</meta:generator>
    <dc:title>template upravni BGDnovi2</dc:title>
    <meta:initial-creator>Jelica Pajović</meta:initial-creator>
    <dc:date>2020-07-01T18:02:43.77</dc:date>
    <meta:print-date>2020-07-01T16:04:02.85</meta:print-date>
    <meta:document-statistic meta:table-count="0" meta:image-count="1" meta:object-count="0" meta:page-count="4" meta:paragraph-count="33" meta:word-count="1476" meta:character-count="9894"/>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48:57.41"/>
  </office:meta>
</office:document-meta>
</file>