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9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 style:writing-mode="lr-tb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sh" fo:country="YU" style:font-size-complex="12pt"/>
    </style:style>
    <style:style style:name="T12" style:family="text">
      <style:text-properties fo:language="en" fo:country="US"/>
    </style:style>
    <style:style style:name="T13" style:family="text"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tyle-complex="normal" style:font-weight-complex="normal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tyle-complex="normal" style:font-weight-complex="normal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style:font-size-asian="12pt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bold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fo:color="#000000" style:font-name="Times New Roman" fo:font-size="12pt" fo:font-weight="normal" style:font-size-asian="12pt" style:font-weight-asian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language="zxx" fo:country="none"/>
    </style:style>
    <style:style style:name="T22" style:family="text">
      <style:text-properties style:font-name="Times New Roman" fo:language="zxx" fo:country="none" fo:font-weight="normal" style:font-weight-asian="normal" style:font-weight-complex="normal"/>
    </style:style>
    <style:style style:name="T23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24" style:family="text">
      <style:text-properties style:font-name="Times New Roman" fo:language="en" fo:country="US" fo:font-weight="normal" style:font-weight-asian="normal" style:font-weight-complex="normal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language="ru" fo:country="RU" style:font-weight-complex="normal"/>
    </style:style>
    <style:style style:name="T27" style:family="text">
      <style:text-properties style:font-name="Times New Roman" fo:language="ru" fo:country="RU" fo:font-weight="normal" style:font-weight-asian="normal" style:font-weight-complex="normal"/>
    </style:style>
    <style:style style:name="T28" style:family="text">
      <style:text-properties style:font-name="Times New Roman" fo:font-size="12pt" fo:language="zxx" fo:country="none" style:font-size-asian="12pt" style:font-size-complex="12pt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language="none" fo:country="none" fo:font-weight="normal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language="ru" fo:country="RU" fo:font-weight="bold" style:font-weight-asian="bold" style:font-weight-complex="bold"/>
    </style:style>
    <style:style style:name="T34" style:family="text">
      <style:text-properties fo:font-size="12pt" fo:language="zxx" fo:country="none" style:font-size-asian="12pt" style:font-size-complex="12pt"/>
    </style:style>
    <style:style style:name="T3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language="none" fo:country="none" style:font-size-asian="12pt" style:font-size-complex="12pt"/>
    </style:style>
    <style:style style:name="T3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6">Одељење у Новом Саду</text:p>
      <text:p text:style-name="P7">III-9 <text:span text:style-name="T1">Уж1978/20</text:span></text:p>
      <text:p text:style-name="P4"><text:span text:style-name="T10">Дана </text:span><text:span text:style-name="T6">01.07</text:span><text:span text:style-name="T10">.</text:span><text:span text:style-name="T11">20</text:span><text:span text:style-name="T6">20</text:span><text:span text:style-name="T11">. године</text:span></text:p>
      <text:p text:style-name="P1">Б Е О Г Р А <text:span text:style-name="T12">Д</text:span></text:p>
      <text:p text:style-name="P1"/>
      <text:p text:style-name="P5">У ИМЕ НАРОДА</text:p>
      <text:p text:style-name="P1"/>
      <text:p text:style-name="P2"><text:span text:style-name="T13"><text:tab/><text:tab/>Управни суд, у већу састављеном од судија: </text:span><text:span text:style-name="T14">Јасминке Вукашиновић,</text:span><text:span text:style-name="T13"> председника већа,</text:span><text:span text:style-name="T14"> Мире Стевић Капус и Зоране Брајовић, </text:span><text:span text:style-name="T13">чланова већа, са судским саветником </text:span><text:span text:style-name="T14">Снежаном Бјелановић, као записничарем,</text:span><text:span text:style-name="T19"> </text:span><text:span text:style-name="T25">одлучујући </text:span><text:span text:style-name="T22">о жалби бирача</text:span><text:span text:style-name="T21"> </text:span><text:span text:style-name="T31">А.А.</text:span><text:span text:style-name="T22"> из ..., Улица ..., ради поништаја решења Општинске изборне комисије Апатин, број: 013-42/2020-</text:span><text:span text:style-name="T24">I</text:span><text:span text:style-name="T22"> од 25</text:span><text:span text:style-name="T24">.06.2020</text:span><text:span text:style-name="T22">. године, у предмету заштите изборног</text:span><text:span text:style-name="T21"> </text:span><text:span text:style-name="T22">права, у нејавној седници већа, одржаној дана 01.07.2020. године, у 11,30 часова, донео је</text:span></text:p>
      <text:p text:style-name="P13"/>
      <text:p text:style-name="P17">П Р Е СУ Д У </text:p>
      <text:p text:style-name="P8"/>
      <text:p text:style-name="P2"><text:span text:style-name="Default_20_Paragraph_20_Font"><text:span text:style-name="T26"><text:tab/><text:tab/></text:span></text:span><text:span text:style-name="Default_20_Paragraph_20_Font"><text:span text:style-name="T27">Жалба </text:span></text:span><text:span text:style-name="Default_20_Paragraph_20_Font"><text:span text:style-name="T20">СЕ ОДБ</text:span></text:span><text:span text:style-name="Default_20_Paragraph_20_Font"><text:span text:style-name="T21">ИЈА.</text:span></text:span></text:p>
      <text:p text:style-name="P2"><text:span text:style-name="Default_20_Paragraph_20_Font"><text:span text:style-name="T21"/></text:span></text:p>
      <text:p text:style-name="P10"><text:span text:style-name="Default_20_Paragraph_20_Font"><text:span text:style-name="T33">О б р а з л о ж е њ е<text:tab/></text:span></text:span></text:p>
      <text:p text:style-name="P10"><text:span text:style-name="Default_20_Paragraph_20_Font"><text:span text:style-name="T33"/></text:span></text:p>
      <text:p text:style-name="P12"><text:span text:style-name="T34"><text:tab/><text:tab/>Ожалбеним решењем одбачен је приговор бирача </text:span><text:span text:style-name="T36">А.А.</text:span><text:span text:style-name="T34">, улица ..., из ..., <text:s/>поднет на проглашену изборну</text:span><text:span text:style-name="T35"> листу под називом ИВИЦА ДАЧИЋ -”Социјалистичка партија Србије (СПС), Јединствена Србија (ЈС)-Драган Марковић Палма, а која је проглашена Решењем Општинске изборне комисије Апатин, број 013-16/2020-I, од дана 10.03.2020. године, као неблаговремен.</text:span></text:p>
      <text:p text:style-name="P14"><text:tab/><text:tab/>У жалби поднетој овом суду препорученом пошиљком <text:s/>RE...RS дана 26.06.2020. године у 17,00 часова која је у Управном суду примљена дана 30.06.2020. године у 8,36 часова, жалилац, у својству бирача оспорава законитост ожалбеног решења из свих законских разлога. Истиче да је у Новим апатинским новинама дана 27. маја 2020. године прочитао текст под насловом “Kалауз демократија у Социјалистичкој партији Србије у Апатину” у којем је наведено да се десила куповина и крађа гласова у СПС-у у вези избора заказаних за 21. јун 2020. године, због чега је одмах ОЈТ-у у Сомбору поднео кривичну пријаву против одговорних лица, а затим и приговор против решења којим је проглашена Изборна листа СПС-а. Сматра да због наведених разлога, није био у могућности да уложи благовремено приговор до 11.03.2020. године, како се наводи у ожалбеном решењу, јер у то време није имао сазнања о наведеним незаконитостима. <text:span text:style-name="T1">Као бирач предлаже да суд сагледавајући све чињенице, након овакве јасне грубе повреде закона који доводи у законско питање комплетан изборни процес врати на поновни поступак или поништи ове незаконите и унапред покрадене изборе. <text:s/></text:span></text:p>
      <text:p text:style-name="P16"><text:span text:style-name="T28"><text:tab/><text:tab/></text:span><text:span text:style-name="T1">Општинска изборна комисија Апатин је дана 30.06.2020. године у 17,57 часова доставила одговор на жалбу са списима Управном суду, у којем је навела да је <text:s/></text:span><text:soft-page-break/><text:span text:style-name="T1">на седници одржаној дана 25.06.2020. године донела решење којим се одбацује приговор бирача </text:span><text:span text:style-name="T37">А.А.</text:span><text:span text:style-name="T1"> поднет на Изборну листу под називом <text:s/>ИВИЦА ДАЧИЋ - ”Социјалистичка партија Србије (СПС), Јединствена Србија (ЈС) - Драган Марковић Палма", као неблаговремен. Даље је навела да је приликом доношења овог решења Општинска изборна комисија у свему поступила у складу са пресудом Управног суда, број III-8.Уж110/20, од 23.06.2020. године. Истиче да је дана 26.06.2020. године у 12,50 часова бирач </text:span><text:span text:style-name="T37">А.А.</text:span><text:span text:style-name="T1"> из ..., примио горе наведено решење, на које је изјавио жалбу, да у жалби не наводи тачан назив листе чије поништење тражи, али да се из текста садржине жалбе може недвосмислено закључити да је у питању Изборна листа под називом <text:s/>ИВИЦА ДАЧИЋ - ”Социјалистичка партија Србије (СПС), Јединствена Србија (ЈС) - Драган Марковић Палма", коју је за изборе расписане за 26.04.2020. године поднела Коалиција: ”Социјалистичка партија Србије (СПС), Јединствена Србија (ЈС) " чије поништење тражи. Општинска изборна комисија указује да жалилац наводи да није могао да изјави приговор у року тј. до 11.03.2020. године, јер је касније сазнао за одређене чињенице. Имајући у виду наведено Општинска изборна комисија Апатин сматра да је поступајући у свему у извршењу <text:s/>пресуде Управног суда, број III-8.Уж110/20, од 23.06.2020. године донето законито и правилно решење. </text:span></text:p>
      <text:p text:style-name="P11"><text:span text:style-name="T23"><text:tab/><text:tab/>Одлучујући</text:span><text:span text:style-name="T4"> о жалби која је благовремена, допуштена и изјављена од овлашћеног лица, на основу одредбе члана 54. став 1. и 3. Закона о локалним изборима („Службени гласник РС“, број 1</text:span><text:span text:style-name="T1">29/07...68/20), Управни суд је по оцени навода жалбе, одговора на жалбу и достављених списа предмета, нашао да <text:s/>жалба није основана.</text:span></text:p>
      <text:p text:style-name="P11"><text:span text:style-name="T1"><text:tab/><text:tab/>Из списа ове изборне ствари, произлази да је дана 08.06.2020. године бирач </text:span><text:span text:style-name="T37">А.А.</text:span><text:span text:style-name="T1"> поднео приговор Општинској изборној комисији у вези избора заказаних за 21.06.2020. године <text:s/>у којем је указао на куповину и крађу гласова у СПС-у, па је са разлога ближе наведених у приговору предложио да се санкционишу кривци, поништи Изборна листа и откажу нерегуларни и незаконити избори. <text:s/>Општинска изборна комисија Апатин је поступајући по приговору бирача </text:span><text:span text:style-name="T37">А.А.</text:span><text:span text:style-name="T1"> из ... од 08.06.2020. године <text:s/>поднетом на проглашену Изборну листу Општинске изборне комисије Апатин констатовала да у приговору подносилац</text:span><text:span text:style-name="T4"> не наводи тачан назив листе чије поништење тражи, али да се из текста садржине приговора може недвосмислено закључити да је у питању </text:span><text:span text:style-name="T29">Изборна листа под називом <text:s/>ИВИЦА ДАЧИЋ - ”Социјалистичка партија Србије (СПС), Јединствена Србија (ЈС) - Драган Марковић Палма", коју је за изборе расписане за 26.04.2020. године поднела Коалиција: ”Социјалистичка партија Србије (СПС), Јединствена Србија (ЈС) ". Даље је констатовано да је Општинска изборна комисија Апатин донела решење број: 013-16/2020-</text:span><text:span text:style-name="T30">I</text:span><text:span text:style-name="T29"> дана </text:span><text:span text:style-name="T30">10. </text:span><text:span text:style-name="T29">марта 2020. године којим је прогласила наведену изборну листу. На поменуто решење било је могуће уложити приговор у року од 24 часа од дана доношења решења. С обзиром да је рок за приговор истекао дана 11.03.2020. године, исти је по оцени Општинске изборне комисије Апатин неблаговремен, због чега треба да буде одбачен, те је донела одлуку као у диспозитиву решења од 25.06.2020. године. </text:span></text:p>
      <text:p text:style-name="P15"><text:tab/><text:tab/>Одредбом члана 51. Закона о локалним изборима <text:s/>је прописано да сваки бирач, кандидат за одборника и предлагач кандидата има право на заштиту изборног права, по поступку утврђеном овим законом.</text:p>
      <text:p text:style-name="P16"><text:span text:style-name="T15"><text:tab/><text:tab/></text:span><text:span text:style-name="T1">Одредбом члана 52. став 1. Закона о локалним изборима прописано је да бирач, кандидат за одборника или предлагач кандидата има право да поднесе</text:span><text:span text:style-name="T1"> приговор</text:span><text:span text:style-name="T15"> </text:span><text:span text:style-name="T1">изборној комисији јединице локалне самоуправе због неправилности у поступку кандидовања, спровођења, утврђивања и објављивања резултата избора, </text:span><text:span text:style-name="T1">а ставом 2. да се приговор подноси у року од 24 часа од дана када је донета одлука, односно извршена </text:span><text:soft-page-break/><text:span text:style-name="T1">радња или учињен пропуст. </text:span></text:p>
      <text:p text:style-name="P16"><text:span text:style-name="T29"><text:tab/><text:tab/></text:span><text:span text:style-name="T1">Код напред наведеног чињеничног и правног стања ове изборне ствари, а имајући у виду цитирану одредбу члана 52. став 2. Закона о локалним изборима Суд налази да је правилно одлучила Општинска изборна комисија Апатин, када је одбацила као неблаговремен приговор бирача </text:span><text:span text:style-name="T37">А.А.</text:span><text:span text:style-name="T1">. <text:s text:c="2"/></text:span><text:span text:style-name="T7">Ово</text:span><text:span text:style-name="T1"> стога</text:span><text:span text:style-name="T7"> што, према правном ставу Управног суда, утврђено</text:span><text:span text:style-name="T1">м</text:span><text:span text:style-name="T7"> на 58. седници свих судија Управног суда одржаној дана 29.02.2016. године, рок од 24 часа за подношење приговора из члана 52. став 2. Закона о локалним изборима почиње да тече након календарског истека дана у коме је донета одлука, односно извршена радња или учињен пропуст. У конкретном случају,</text:span><text:span text:style-name="T1"> решење Општинске изборне комисије Апатин број 013-16/2020-I је донето 10.03.2020. године, па је рок за подношење приговора почео да тече 11.06.2020. године у 00,00 часова, а <text:s/>истекао је 11.06.2020. године у 24,00 часа.</text:span></text:p>
      <text:p text:style-name="P16"><text:span text:style-name="T4"><text:tab/><text:tab/></text:span><text:span text:style-name="T1">Неосновани су наводи жалбе да изборна комисија није добро утврдила чињенично стање, будући да жалилац и у жалби указује да није могао тада <text:s/>да уложи приговор јер је за тешку повреду закона сазнао 27.05.2020. године када је изашао текст КРАЂА ИЗБОРА, што се види по издању новинског саопштења. </text:span><text:span text:style-name="T1">Ово с</text:span><text:span text:style-name="T1">тога, <text:s/>како је приговором оспорено решење донето 10.03.2020. године, са правилном поуком о правном средству да се против тог решења може поднети приговор Општинској изборној комисији Апатин у року од 24 часа од дана доношења решења, а приговор је <text:s/>предат </text:span><text:span text:style-name="T1">Општинској</text:span><text:span text:style-name="T1"> изборној комисији дана 08.06.2020. године, јасно произлази <text:s/>да је за рачунање рока од 24 часа за подношење приговора релевантан дан када је одлука <text:s/>која се приговором оспорава донета</text:span><text:span text:style-name="T15">.</text:span></text:p>
      <text:p text:style-name="P16"><text:span text:style-name="T15"><text:tab/></text:span><text:span text:style-name="T1"><text:tab/></text:span><text:span text:style-name="T1">Имајући у виду изнето, Управни суд је остале <text:s/>наводе жалбе оценио, као неосноване и без утицаја на решење ове изборне ствари, налазећи да ожалбеним решењем није повређен закон на штету жалиоца. <text:s/><text:tab/></text:span></text:p>
      <text:p text:style-name="P18"><text:span text:style-name="T32"><text:tab/><text:tab/></text:span><text:span text:style-name="T5">На основу свега изнетог, Управни суд је на основу одредбе члана 40. став 2. Закона о управним споровима</text:span><text:span text:style-name="T18"> (“Службени гласник РС”, бр. 111/09)</text:span><text:span text:style-name="T5">, који се сходно примењује на основу одредбе члана 54. став. 3 Закона о локалним изборима, одлучио као у диспозитиву пресуде. </text:span></text:p>
      <text:p text:style-name="P3"><text:tab/><text:tab/></text:p>
      <text:p text:style-name="P10"><text:span text:style-name="Default_20_Paragraph_20_Font"><text:span text:style-name="T2">ПРЕСУЂЕНО </text:span></text:span><text:span text:style-name="Default_20_Paragraph_20_Font"><text:span text:style-name="T33"><text:s/>У УПРАВНОМ СУДУ</text:span></text:span></text:p>
      <text:p text:style-name="P10"><text:span text:style-name="Default_20_Paragraph_20_Font"><text:span text:style-name="T2">Д</text:span></text:span><text:span text:style-name="Default_20_Paragraph_20_Font"><text:span text:style-name="T33">ана </text:span></text:span><text:span text:style-name="Default_20_Paragraph_20_Font"><text:span text:style-name="T2">01.07.2020</text:span></text:span><text:span text:style-name="Default_20_Paragraph_20_Font"><text:span text:style-name="T2">. године </text:span></text:span><text:span text:style-name="Default_20_Paragraph_20_Font"><text:span text:style-name="T9">у </text:span></text:span><text:span text:style-name="Default_20_Paragraph_20_Font"><text:span text:style-name="T2">11,30</text:span></text:span><text:span text:style-name="Default_20_Paragraph_20_Font"><text:span text:style-name="T9"> часова</text:span></text:span><text:span text:style-name="Default_20_Paragraph_20_Font"><text:span text:style-name="T2">, III-</text:span></text:span><text:span text:style-name="Default_20_Paragraph_20_Font"><text:span text:style-name="T2">9</text:span></text:span><text:span text:style-name="Default_20_Paragraph_20_Font"><text:span text:style-name="T33"> Уж </text:span></text:span><text:span text:style-name="Default_20_Paragraph_20_Font"><text:span text:style-name="T2">1978/20</text:span></text:span></text:p>
      <text:p text:style-name="P10"><text:span text:style-name="Default_20_Paragraph_20_Font"><text:span text:style-name="T9"/></text:span></text:p>
      <text:p text:style-name="P9"><text:s text:c="3"/>Записничар <text:tab/><text:tab/><text:tab/><text:tab/><text:tab/><text:tab/> <text:s text:c="2"/>Председник већа- судија</text:p>
      <text:p text:style-name="P2"><text:span text:style-name="Default_20_Paragraph_20_Font"><text:span text:style-name="T16">Снежана Бјелановић, </text:span></text:span><text:span text:style-name="Default_20_Paragraph_20_Font"><text:span text:style-name="T16">с.р.</text:span></text:span><text:span text:style-name="Default_20_Paragraph_20_Font"><text:span text:style-name="T16"><text:tab/><text:tab/><text:tab/><text:tab/>Јасминка Вукашиновић, </text:span></text:span><text:span text:style-name="Default_20_Paragraph_20_Font"><text:span text:style-name="T16">с.р.</text:span></text:span></text:p>
      <text:p text:style-name="P2"><text:span text:style-name="Default_20_Paragraph_20_Font"><text:span text:style-name="T16"/></text:span></text:p>
      <text:p text:style-name="P19">За тачност отправка</text:p>
      <text:p text:style-name="P19">Управитељ писарнице</text:p>
      <text:p text:style-name="P19">Дејан Ђурић</text:p>
      <text:p text:style-name="P19"/>
      <text:p text:style-name="P20"><text:span text:style-name="Default_20_Paragraph_20_Font"><text:span text:style-name="T17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3"/><text:page-number text:select-page="current">3</text:page-number> <text:s text:c="45"/><text:span text:style-name="MT1">III-9 Уж197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1T11:03:49.75</meta:creation-date>
    <meta:editing-duration>PT1H56M33S</meta:editing-duration>
    <meta:editing-cycles>33</meta:editing-cycles>
    <meta:generator>OpenOffice/4.1.1$Win32 OpenOffice.org_project/411m6$Build-9775</meta:generator>
    <dc:title>template upravni BGDnovi2</dc:title>
    <meta:initial-creator>Mira Stević Kapus</meta:initial-creator>
    <dc:date>2020-07-01T14:53:38.24</dc:date>
    <dc:creator>Ika Radusinović</dc:creator>
    <meta:document-statistic meta:table-count="0" meta:image-count="1" meta:object-count="0" meta:page-count="3" meta:paragraph-count="32" meta:word-count="1280" meta:character-count="846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20-07-01T11:03:49.53"/>
  </office:meta>
</office:document-meta>
</file>