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4"><text:span text:style-name="T8">28</text:span> У<text:span text:style-name="T8">ж</text:span> <text:span text:style-name="T8">1724</text:span>/<text:span text:style-name="T33">20</text:span></text:p>
      <text:p text:style-name="P4"><text:span text:style-name="T22">29.06.</text:span><text:span text:style-name="T24">2020</text:span><text:span text:style-name="T22">.</text:span><text:span text:style-name="T12"> год</text:span>ине</text:p>
      <text:p text:style-name="P4">Б <text:span text:style-name="T8">Е О Г Р А Д</text:span></text:p>
      <text:p text:style-name="P2"/>
      <text:p text:style-name="P5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67/20-11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23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867/20-112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3"> из </text:span></text:span><text:span text:style-name="Default_20_Paragraph_20_Font"><text:span text:style-name="T25">...,</text:span></text:span><text:span text:style-name="Default_20_Paragraph_20_Font"><text:span text:style-name="T23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3 у Београду-Нови Београд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број 113 у Београду-Нови Београд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6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5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23,05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72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с.р. <text:s text:c="53"/><text:tab/>Весна Лазаревић, с.р.<text:tab/><text:tab/><text:tab/><text:tab/><text:tab/><text:tab/>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><text:tab/><text:tab/><text:tab/><text:tab/><text:tab/><text:tab/> </text:span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17</text:span><text:span text:style-name="MT2">2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6M1S</meta:editing-duration>
    <meta:editing-cycles>475</meta:editing-cycles>
    <meta:generator>OpenOffice/4.1.2$Win32 OpenOffice.org_project/412m3$Build-9782</meta:generator>
    <dc:date>2020-07-03T19:22:35.71</dc:date>
    <meta:print-date>2020-06-28T01:03:12.06</meta:print-date>
    <dc:creator>Ivana Kovačević</dc:creator>
    <meta:document-statistic meta:table-count="0" meta:image-count="1" meta:object-count="0" meta:page-count="4" meta:paragraph-count="33" meta:word-count="1468" meta:character-count="9820"/>
    <meta:user-defined meta:name="Info 1"/>
    <meta:user-defined meta:name="Info 2"/>
    <meta:user-defined meta:name="Info 3"/>
    <meta:user-defined meta:name="Info 4"/>
  </office:meta>
</office:document-meta>
</file>