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26</text:span> У<text:span text:style-name="T8">ж</text:span> <text:span text:style-name="T8">1396</text:span>/<text:span text:style-name="T36">20</text:span></text:p>
      <text:p text:style-name="P6"><text:span text:style-name="T24">29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79/20-1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20,2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02 број: 013-779/20-12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на територији општине/града Зрењанин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</text:span></text:span><text:span text:style-name="Default_20_Paragraph_20_Font"><text:span text:style-name="T19">ала</text:span></text:span><text:span text:style-name="Default_20_Paragraph_20_Font"><text:span text:style-name="T19">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а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</text:span></text:span><text:span text:style-name="Default_20_Paragraph_20_Font"><text:span text:style-name="T19">у</text:span></text:span><text:span text:style-name="Default_20_Paragraph_20_Font"><text:span text:style-name="T19">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5"> број 13 на територији општине/града Зрењанин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а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20,25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396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 </text:span></text:span><text:span text:style-name="Default_20_Paragraph_20_Font"><text:span text:style-name="T28">с.р.</text:span></text:span><text:span text:style-name="Default_20_Paragraph_20_Font"><text:span text:style-name="T28"> <text:s text:c="66"/>Биљана Шундер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139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30S</meta:editing-duration>
    <meta:editing-cycles>455</meta:editing-cycles>
    <meta:generator>OpenOffice/4.1.2$Win32 OpenOffice.org_project/412m3$Build-9782</meta:generator>
    <dc:date>2020-07-03T18:48:53.75</dc:date>
    <meta:print-date>2020-06-30T20:08:46.12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9" meta:character-count="9922"/>
    <meta:user-defined meta:name="Info 1"/>
    <meta:user-defined meta:name="Info 2"/>
    <meta:user-defined meta:name="Info 3"/>
    <meta:user-defined meta:name="Info 4"/>
  </office:meta>
</office:document-meta>
</file>