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5" style:family="paragraph" style:parent-style-name="Standard">
      <style:text-properties fo:language="en" fo:country="US" fo:font-weight="bold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3" style:family="text">
      <style:text-properties style:font-name="Times New Roman" fo:letter-spacing="-0.004cm" style:text-scale="105%"/>
    </style:style>
    <style:style style:name="T4" style:family="text">
      <style:text-properties style:font-name="Times New Roman" fo:letter-spacing="-0.004cm" fo:language="sr" fo:country="YU" style:text-scale="105%"/>
    </style:style>
    <style:style style:name="T5" style:family="text">
      <style:text-properties style:font-name="Times New Roman" fo:letter-spacing="-0.004cm" fo:language="sr" fo:country="YU" fo:font-weight="bold" style:font-weight-asian="bold" style:font-weight-complex="bold" style:text-scale="105%"/>
    </style:style>
    <style:style style:name="T6" style:family="text">
      <style:text-properties style:font-name="Times New Roman" fo:letter-spacing="-0.004cm" fo:language="sr" fo:country="YU" style:text-underline-style="none" style:text-scale="105%"/>
    </style:style>
    <style:style style:name="T7" style:family="text">
      <style:text-properties style:font-name="Times New Roman" fo:letter-spacing="-0.004cm" style:text-underline-style="none" style:text-scale="105%"/>
    </style:style>
    <style:style style:name="T8" style:family="text">
      <style:text-properties style:font-name="Times New Roman" fo:letter-spacing="-0.004cm" fo:language="zxx" fo:country="none" style:text-scale="105%"/>
    </style:style>
    <style:style style:name="T9" style:family="text">
      <style:text-properties style:font-name="Times New Roman" fo:letter-spacing="-0.004cm" fo:language="zxx" fo:country="none" style:text-underline-style="none" style:text-scale="105%"/>
    </style:style>
    <style:style style:name="T10" style:family="text">
      <style:text-properties style:font-name="Times New Roman" fo:letter-spacing="-0.004cm" fo:language="none" fo:country="none" style:text-scale="105%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language="zxx" fo:country="none" style:font-weight-complex="bold"/>
    </style:style>
    <style:style style:name="T17" style:family="text">
      <style:text-properties fo:letter-spacing="-0.004cm"/>
    </style:style>
    <style:style style:name="T18" style:family="text">
      <style:text-properties fo:letter-spacing="-0.004cm" fo:language="sr" fo:country="YU"/>
    </style:style>
    <style:style style:name="T19" style:family="text">
      <style:text-properties fo:letter-spacing="-0.004cm" fo:language="sr" fo:country="YU" fo:font-weight="normal" style:font-weight-asian="normal" style:font-weight-complex="normal"/>
    </style:style>
    <style:style style:name="T20" style:family="text">
      <style:text-properties fo:letter-spacing="-0.004cm" fo:language="zxx" fo:country="none"/>
    </style:style>
    <style:style style:name="T21" style:family="text">
      <style:text-properties fo:letter-spacing="-0.004cm" fo:language="zxx" fo:country="none" fo:font-weight="normal" style:font-weight-asian="normal" style:font-weight-complex="normal"/>
    </style:style>
    <style:style style:name="T22" style:family="text">
      <style:text-properties fo:letter-spacing="-0.004cm" fo:language="none" fo:country="none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ize="11pt" fo:letter-spacing="-0.004cm" fo:language="zxx" fo:country="none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letter-spacing="-0.004cm" fo:language="zxx" fo:country="none" style:font-size-asian="11pt" style:font-size-complex="11pt"/>
    </style:style>
    <style:style style:name="T27" style:family="text">
      <style:text-properties fo:font-size="11pt" fo:letter-spacing="-0.004cm" style:font-size-asian="11pt" style:font-size-complex="11pt"/>
    </style:style>
    <style:style style:name="T28" style:family="text">
      <style:text-properties fo:font-size="11pt" fo:letter-spacing="-0.004cm" fo:language="none" fo:country="none" style:font-size-asian="11pt" style:font-size-complex="11pt"/>
    </style:style>
    <style:style style:name="T29" style:family="text">
      <style:text-properties fo:color="#000000" fo:letter-spacing="-0.004cm" fo:font-style="normal" style:font-style-asian="normal" style:font-style-complex="normal"/>
    </style:style>
    <style:style style:name="T30" style:family="text">
      <style:text-properties fo:color="#000000" fo:letter-spacing="-0.004cm" fo:language="zxx" fo:country="none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3">УПРАВНИ</text:span><text:span text:style-name="T11"> СУД </text:span></text:p>
      <text:p text:style-name="P5"><text:span text:style-name="T24">Одељење у Ни</text:span><text:span text:style-name="T16">шу</text:span></text:p>
      <text:p text:style-name="P8"><text:span text:style-name="T12">II-4 Уж</text:span>. <text:span text:style-name="T12">1970</text:span><text:span text:style-name="T12">/20</text:span></text:p>
      <text:p text:style-name="P7"><text:span text:style-name="T12">01.07.2020.</text:span><text:span text:style-name="T12"> </text:span>године</text:p>
      <text:p text:style-name="P7">Б е о г р а д</text:p>
      <text:p text:style-name="P13"/>
      <text:p text:style-name="P14"/>
      <text:p text:style-name="P18"><text:span text:style-name="T18"><text:tab/></text:span><text:span text:style-name="T19">Управни суд, у већу састављеном од судија:</text:span><text:span text:style-name="T21"> Драгана Јовановића</text:span><text:span text:style-name="T19">, председника већа,</text:span><text:span text:style-name="T21"> Ненада Стојановића и Сандре Пауновић</text:span><text:span text:style-name="T19">, чланова већа, са суд</text:span><text:span text:style-name="T21">ским саветником Милошем Бакалићем</text:span><text:span text:style-name="T19">, </text:span><text:span text:style-name="T21">као </text:span><text:span text:style-name="T19">записничарем,</text:span><text:span text:style-name="T21"> решавајући о жалби </text:span><text:span text:style-name="T22">А.А.</text:span><text:span text:style-name="T21"> из ..., ..., ради поништаја решења Општинске изборне комисије Градске општине Пантелеј, Број: 013-56/2020-165 од 24.06.2020.године, у поступку заштите изборног права</text:span><text:span text:style-name="T25">, у неја</text:span><text:span text:style-name="T19">вној седници већа, одржаној </text:span><text:span text:style-name="T21">01.07.2020</text:span><text:span text:style-name="T19">. године </text:span><text:span text:style-name="T21">у 11,36 часова</text:span><text:span text:style-name="T19">, донео је</text:span></text:p>
      <text:p text:style-name="P19"/>
      <text:p text:style-name="P16"/>
      <text:p text:style-name="P16">Р Е Ш Е Њ Е</text:p>
      <text:p text:style-name="P16"/>
      <text:p text:style-name="P9"/>
      <text:p text:style-name="P15"><text:tab/><text:tab/><text:span text:style-name="T15">Поступак </text:span><text:span text:style-name="T14">СЕ ОБУСТАВЉА</text:span><text:span text:style-name="T15">.</text:span></text:p>
      <text:p text:style-name="P21"/>
      <text:p text:style-name="P21"/>
      <text:p text:style-name="P15"><text:span text:style-name="T15"><text:tab/><text:tab/><text:tab/><text:tab/></text:span><text:span text:style-name="T14"><text:tab/></text:span><text:span text:style-name="T23">О б р а з л о ж е њ е</text:span></text:p>
      <text:p text:style-name="P11"/>
      <text:p text:style-name="P11"/>
      <text:p text:style-name="P17"><text:tab/><text:tab/></text:p>
      <text:p text:style-name="P17"><text:tab/><text:tab/>Подносилац жалбе <text:span text:style-name="T28">А.А.</text:span><text:span text:style-name="T27">, као </text:span><text:span text:style-name="T20">овлашћено лице за подношење изборне листе кандидата за избор одборника Скупштине Градске општине Пантелеј, на локалним изборима одржаним 21.06.2020.године и као лице овлашћено за предузимање изборних радњи испред Руске странке,</text:span><text:span text:style-name="T27"> </text:span><text:span text:style-name="T29">дана </text:span><text:span text:style-name="T30">25.06.2020.године у 18,00 часова, преко поште</text:span><text:span text:style-name="T17">, поднео </text:span><text:span text:style-name="T20">је </text:span><text:span text:style-name="T17">жалбу Управном суду </text:span><text:span text:style-name="T20">ради поништаја решења Општинске изборне комисије Градске општине Пантелеј, Број: 013-56/2020-165 од 24.06.2020.године, којим се одбија приговор Руске странке, број 013-56/2020-161 од 23.6.2020.године у 14:15 часова, као неоснован.</text:span></text:p>
      <text:p text:style-name="P20"/>
      <text:p text:style-name="P24"><text:span text:style-name="T3"><text:tab/><text:tab/></text:span><text:span text:style-name="T8">С обзиром да поднета жалба није била уредна, будући да садржи недостатке који спречавају рад Суда,</text:span><text:span text:style-name="T3"> </text:span><text:span text:style-name="T8">Управни суд</text:span><text:span text:style-name="T3"> је, решењем II-4 Уж</text:span><text:span text:style-name="T4">. </text:span><text:span text:style-name="T3">1</text:span><text:span text:style-name="T8">970</text:span><text:span text:style-name="T3">/20 од </text:span><text:span text:style-name="T8">2</text:span><text:span text:style-name="T3">9.06.2020. године у </text:span><text:span text:style-name="T8">20,00</text:span><text:span text:style-name="T3"> часова, наложио потписнику жалбе </text:span><text:span text:style-name="T10">А.А. </text:span><text:span text:style-name="T4">да</text:span><text:span text:style-name="T5"> </text:span><text:span text:style-name="T7">одмах,</text:span><text:span text:style-name="T6"> а најкасније у року од </text:span><text:span text:style-name="T9">12</text:span><text:span text:style-name="T6"> </text:span><text:span text:style-name="T7">(</text:span><text:span text:style-name="T9">дванаест</text:span><text:span text:style-name="T7">) час</text:span><text:span text:style-name="T9">ова</text:span><text:span text:style-name="T7"> од пријема <text:s/>решења,</text:span><text:span text:style-name="T4"> уред</text:span><text:span text:style-name="T3">и</text:span><text:span text:style-name="T4"> </text:span><text:span text:style-name="T3">поднету </text:span><text:span text:style-name="T4">жалбу </text:span><text:span text:style-name="T3">тако што ће <text:s/>прецизно означи</text:span><text:span text:style-name="T8">ти</text:span><text:span text:style-name="T3"> законско својство подносиоца жалбе-жалиоца, <text:s/>уз упозорење </text:span><text:span text:style-name="T4">да ће, у случају непоступања по </text:span><text:span text:style-name="T3">овом решењу Суда </text:span><text:span text:style-name="T4">у остављеном року, </text:span><text:span text:style-name="T3">жалба </text:span><text:span text:style-name="T4">бити </text:span><text:span text:style-name="T3">одбачена.</text:span></text:p>
      <text:p text:style-name="P24"><text:span text:style-name="T3"><text:tab/><text:tab/></text:span><text:span text:style-name="T8">По пријему овог решења, подносилац жалбе је, међутим, поднеском </text:span><text:soft-page-break/><text:span text:style-name="T8">примљеним у Суду </text:span><text:span text:style-name="T8">01.</text:span><text:span text:style-name="T8"> </text:span><text:span text:style-name="T8">07</text:span><text:span text:style-name="T8">. 2020. године у </text:span><text:span text:style-name="T8">9</text:span><text:span text:style-name="T8">,1</text:span><text:span text:style-name="T8">9</text:span><text:span text:style-name="T8"> часова, обавестио Суд да повлачи жалбу у овој изборној ствари.</text:span></text:p>
      <text:p text:style-name="P20"/>
      <text:p text:style-name="P24"><text:span text:style-name="T3"><text:tab/><text:tab/></text:span><text:span text:style-name="T8">Одредбом члана 54. став 3. Закона о локалним изборима (,,Службени гласник РС”, број 129/07....68/20), прописано је да, у поступку заштите изборног права, суд сходно примењује одредбе закона којим се уређује поступак у управним споровима.</text:span></text:p>
      <text:p text:style-name="P22"/>
      <text:p text:style-name="P23"><text:tab/><text:tab/>Одредбом члана 32. став 1. Закона о управним споровима (,,Службени гласник РС”, <text:span text:style-name="T12">број</text:span> 111/09), прописано је да тужилац може одустати од тужбе све до доношења одлуке. Према одредб<text:span text:style-name="T12">и</text:span> става 2. истог члана <text:span text:style-name="T12">овог </text:span>закона, у случају одустанка тужиоца од тужбе судија појединац или веће суда <text:span text:style-name="T12">решењем</text:span> обуставља поступак.</text:p>
      <text:p text:style-name="P23"/>
      <text:p text:style-name="P23"><text:tab/><text:span text:style-name="T12"><text:tab/>С обзиром да је подносилац одустао од поднете жалбе, Суд је, основом</text:span> члана 32. став 2. Закона о управним споровима, који се сходно примењује на основу члана 54. став 3. Закона о локалним изборима, <text:span text:style-name="T12">обуставио поступак по жалби,</text:span> одлуч<text:span text:style-name="T12">ујући</text:span> као у диспозитиву решења.</text:p>
      <text:p text:style-name="P4"/>
      <text:p text:style-name="P10"><text:span text:style-name="T12">РЕШЕНО</text:span> У УПРАВНОМ СУДУ </text:p>
      <text:p text:style-name="P10"><text:span text:style-name="T12">Д</text:span>ана <text:span text:style-name="T12">01.07.2020.</text:span><text:span text:style-name="T12"> године, </text:span>у <text:span text:style-name="T12">11,36 </text:span>часова,<text:span text:style-name="T12"> II-4 Уж</text:span>. <text:span text:style-name="T12">1</text:span><text:span text:style-name="T12">970</text:span>/<text:span text:style-name="T12">20</text:span></text:p>
      <text:p text:style-name="P10"><text:s/></text:p>
      <text:p text:style-name="P12"><text:s text:c="2"/><text:span text:style-name="T12">З</text:span>аписничар<text:tab/><text:tab/><text:tab/> <text:s text:c="30"/>Председник већа - судија</text:p>
      <text:p text:style-name="P6">Милош Бакалић, <text:span text:style-name="T12">с.р.<text:tab/></text:span><text:tab/><text:tab/><text:tab/><text:tab/> <text:s text:c="3"/>Драган Јовановић, <text:span text:style-name="T12">с.р.</text:span></text:p>
      <text:p text:style-name="P3"/>
      <text:p text:style-name="P2"/>
      <text:p text:style-name="P2"/>
      <text:p text:style-name="P25">За тачност отправка</text:p>
      <text:p text:style-name="P25">Управитељ писарнице</text:p>
      <text:p text:style-name="P25">Дејан Ђурић</text:p>
      <text:p text:style-name="P25"/>
      <text:p text:style-name="P27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text:tab/><text:span text:style-name="MT1">II-4 Уж</text:span><text:span text:style-name="MT2">. </text:span><text:span text:style-name="MT1">1</text:span><text:span text:style-name="MT1">970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5:00:30.51</meta:creation-date>
    <meta:editing-duration>PT4H17M41S</meta:editing-duration>
    <meta:editing-cycles>36</meta:editing-cycles>
    <meta:generator>OpenOffice/4.1.1$Win32 OpenOffice.org_project/411m6$Build-9775</meta:generator>
    <dc:title>UPRAVNI NIS</dc:title>
    <dc:date>2020-07-01T14:23:28.64</dc:date>
    <dc:creator>Ika Radusinović</dc:creator>
    <meta:document-statistic meta:table-count="0" meta:image-count="1" meta:object-count="0" meta:page-count="2" meta:paragraph-count="27" meta:word-count="439" meta:character-count="2919"/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../../OpenOffice/4/user/template/UPRAVNI%20NIS.ott" meta:date="2020-06-04T15:00:30.51"/>
  </office:meta>
</office:document-meta>
</file>