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7</text:span> У<text:span text:style-name="T8">ж</text:span> <text:span text:style-name="T8">15</text:span><text:span text:style-name="T8">27</text:span>/<text:span text:style-name="T32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., ..., изјављеној против решења Републичке изборне комисије, 02 Број: 013-780/20-2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2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0/20-2</text:span></text:span><text:span text:style-name="Default_20_Paragraph_20_Font"><text:span text:style-name="T20">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еограду –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2</text:span></text:span><text:span text:style-name="Default_20_Paragraph_20_Font"><text:span text:style-name="T22"> у Београду – Вождов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5</text:span></text:span><text:span text:style-name="Default_20_Paragraph_20_Font"><text:span text:style-name="T9">2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8"/>
      <text:p text:style-name="P9"/>
      <text:p text:style-name="P7">Записничар<text:tab/><text:tab/><text:tab/><text:tab/><text:tab/><text:tab/> <text:s text:c="21"/>Председник већа - судија</text:p>
      <text:p text:style-name="P13"><text:span text:style-name="T27">Јелена Кул</text:span><text:span text:style-name="T27">ић </text:span><text:span text:style-name="T28">,с.р.</text:span><text:span text:style-name="T27"> <text:s/><text:tab/><text:tab/><text:tab/><text:tab/> <text:s text:c="31"/>Биљана Шундерић </text:span><text:span text:style-name="T28">,с.р.</text:span></text:p>
      <text:p text:style-name="P10"/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5">М<text:span text:style-name="T8">Д</text:span></text:p>
      <text:p text:style-name="P1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</text:span><text:span text:style-name="MT2">2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9M7S</meta:editing-duration>
    <meta:editing-cycles>647</meta:editing-cycles>
    <meta:generator>OpenOffice/4.1.1$Win32 OpenOffice.org_project/411m6$Build-9775</meta:generator>
    <dc:date>2020-07-03T15:20:47.91</dc:date>
    <meta:print-date>2020-07-01T12:11:14.59</meta:print-date>
    <dc:creator>Milka Babić</dc:creator>
    <meta:printed-by>Marija Dimitrijević</meta:printed-by>
    <meta:document-statistic meta:table-count="0" meta:image-count="1" meta:object-count="0" meta:page-count="4" meta:paragraph-count="32" meta:word-count="1471" meta:character-count="9792"/>
    <meta:user-defined meta:name="Info 1"/>
    <meta:user-defined meta:name="Info 2"/>
    <meta:user-defined meta:name="Info 3"/>
    <meta:user-defined meta:name="Info 4"/>
  </office:meta>
</office:document-meta>
</file>