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 style:writing-mode="lr-tb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9">I-3 Уж 1139/20</text:p>
      <text:p text:style-name="P5"><text:span text:style-name="T25">29.06.2020</text:span><text:span text:style-name="T25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нежане Алексић, </text:span><text:span text:style-name="T13">председника већа,</text:span><text:span text:style-name="T20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8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4"> из ..., ..., изјављеној против решења Републичке изборне комисије, 02 Број: 013-905/20-29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</text:span></text:span><text:span text:style-name="Default_20_Paragraph_20_Font"><text:span text:style-name="T22">16,34 </text:span></text:span><text:span text:style-name="Default_20_Paragraph_20_Font"><text:span text:style-name="T14"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1">Републичке изборне комисије, 02 Број: 013-905/20-29 </text:span></text:span><text:span text:style-name="Default_20_Paragraph_20_Font"><text:span text:style-name="T21">од</text:span></text:span><text:span text:style-name="Default_20_Paragraph_20_Font"><text:span text:style-name="T21">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6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text:s/>81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81</text:span><text:span text:style-name="Default_20_Paragraph_20_Font"><text:span text:style-name="T26">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23">16,34</text:span></text:span><text:span text:style-name="Default_20_Paragraph_20_Font"><text:span text:style-name="T14"> </text:span></text:span><text:span text:style-name="Default_20_Paragraph_20_Font"><text:span text:style-name="T8">часова,</text:span></text:span><text:span text:style-name="Default_20_Paragraph_20_Font"><text:span text:style-name="T10"> I-3 Уж 113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 </text:span></text:span><text:span text:style-name="Default_20_Paragraph_20_Font"><text:span text:style-name="T19">,с.р.</text:span></text:span><text:span text:style-name="Default_20_Paragraph_20_Font"><text:span text:style-name="T18"> <text:s text:c="36"/>Снежана Алекс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11"/>
      <text:p text:style-name="P8">За тачност отправка</text:p>
      <text:p text:style-name="P8">Управитељ писарнице</text:p>
      <text:p text:style-name="P8">Дејан Ђурић</text:p>
      <text:p text:style-name="P12">М<text:span text:style-name="T7">Д</text:span></text:p>
      <text:p text:style-name="P10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13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8M50S</meta:editing-duration>
    <meta:editing-cycles>435</meta:editing-cycles>
    <meta:generator>OpenOffice/4.1.1$Win32 OpenOffice.org_project/411m6$Build-9775</meta:generator>
    <dc:date>2020-07-01T18:48:36.19</dc:date>
    <meta:print-date>2020-07-01T12:03:57.36</meta:print-date>
    <dc:creator>Ika Radusinović</dc:creator>
    <meta:printed-by>Marija Dimitrijević</meta:printed-by>
    <meta:document-statistic meta:table-count="0" meta:image-count="1" meta:object-count="0" meta:page-count="4" meta:paragraph-count="33" meta:word-count="1473" meta:character-count="9829"/>
    <meta:user-defined meta:name="Info 1"/>
    <meta:user-defined meta:name="Info 2"/>
    <meta:user-defined meta:name="Info 3"/>
    <meta:user-defined meta:name="Info 4"/>
  </office:meta>
</office:document-meta>
</file>