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style:font-name-asian="Fd3581" style:font-size-asian="12pt" style:font-name-complex="Fd3581" style:font-size-complex="12pt"/>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style:text-underline-style="none" fo:font-weight="normal" style:font-size-asian="12pt" style:font-weight-asian="normal" style:font-weight-complex="normal"/>
    </style:style>
    <style:style style:name="T3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style:font-name-asian="Fd3581" style:font-size-asian="12pt" style:font-name-complex="Fd3581" style:font-size-complex="12pt"/>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style:font-name="Times New Roman" fo:font-size="12pt" fo:language="none" fo:country="none" fo:font-weight="normal" style:font-size-asian="12pt" style:font-weight-asian="normal" style:font-weight-complex="normal"/>
    </style:style>
    <style:style style:name="T43"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13<text:span text:style-name="T4">76</text:span>/20</text:p>
      <text:p text:style-name="P7"><text:span text:style-name="T4">29.06</text:span><text:span text:style-name="T1">.</text:span><text:span text:style-name="T3">20</text:span><text:span text:style-name="T4">20</text:span><text:span text:style-name="T3">. године</text:span></text:p>
      <text:p text:style-name="P15">Б Е О Г Р А <text:span text:style-name="T7">Д</text:span></text:p>
      <text:p text:style-name="P20"/>
      <text:p text:style-name="P20"/>
      <text:p text:style-name="P3">У ИМЕ НАРОДА</text:p>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text:span><text:span text:style-name="T42">А.А.</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4"><text:s/></text:span><text:span text:style-name="T29">Републичке и</text:span><text:span text:style-name="T34">зборне комисије </text:span><text:span text:style-name="T29">02</text:span><text:span text:style-name="Font_20_Style31"><text:span text:style-name="T21"> Број: 013-</text:span></text:span><text:span text:style-name="Font_20_Style31"><text:span text:style-name="T24">792</text:span></text:span><text:span text:style-name="Font_20_Style31"><text:span text:style-name="T21">/20</text:span></text:span><text:span text:style-name="Font_20_Style31"><text:span text:style-name="T24">-18</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29.06.2020. године, </text:span><text:span text:style-name="T23">у</text:span><text:span text:style-name="T15"> </text:span><text:span text:style-name="T11">18,00</text:span><text:span text:style-name="T44"> </text:span><text:span text:style-name="T23">часова,</text:span><text:span text:style-name="T27"> </text:span><text:span text:style-name="T23">донео је </text:span></text:p>
      <text:p text:style-name="P4"/>
      <text:p text:style-name="P4"/>
      <text:p text:style-name="P4"/>
      <text:p text:style-name="P3">П Р Е С У Д У </text:p>
      <text:p text:style-name="P3"/>
      <text:p text:style-name="P3"/>
      <text:p text:style-name="P19"><text:span text:style-name="T27"><text:tab/><text:tab/>Жалба </text:span><text:span text:style-name="T31">СЕ УСВАЈА И ПОНИШТАВА </text:span><text:span text:style-name="T27">решење Републичке изборне комисије 02 Број: </text:span><text:span text:style-name="Font_20_Style31"><text:span text:style-name="T36">013-</text:span></text:span><text:span text:style-name="Font_20_Style31"><text:span text:style-name="T28">792</text:span></text:span><text:span text:style-name="Font_20_Style31"><text:span text:style-name="T36">/20</text:span></text:span><text:span text:style-name="Font_20_Style31"><text:span text:style-name="T28">-</text:span></text:span><text:span text:style-name="Font_20_Style31"><text:span text:style-name="T28">18</text:span></text:span><text:span text:style-name="Font_20_Style31"><text:span text:style-name="T36"> од </text:span></text:span><text:span text:style-name="Font_20_Style31"><text:span text:style-name="T28">24</text:span></text:span><text:span text:style-name="Font_20_Style31"><text:span text:style-name="T36">.06.2020. године</text:span></text:span></text:p>
      <text:p text:style-name="P10"/>
      <text:p text:style-name="P10"/>
      <text:p text:style-name="P10">О б р а з л о ж е њ е</text:p>
      <text:p text:style-name="P9"/>
      <text:p text:style-name="P17"><text:span text:style-name="T23"><text:tab/><text:tab/>Ожалбеним решењем</text:span><text:span text:style-name="T11"> </text:span><text:span text:style-name="T23">одбијен је приговор </text:span><text:span text:style-name="Font_20_Style31"><text:span text:style-name="T24">који је поднела бирач</text:span></text:span><text:span text:style-name="Font_20_Style31"><text:span text:style-name="T21"> </text:span></text:span><text:span text:style-name="Font_20_Style31"><text:span text:style-name="T43">А.А.</text:span></text:span><text:span text:style-name="Font_20_Style31"><text:span text:style-name="T22"> из ..., 02 број </text:span></text:span><text:span text:style-name="Font_20_Style31"><text:span text:style-name="T21">013-</text:span></text:span><text:span text:style-name="Font_20_Style31"><text:span text:style-name="T24">792</text:span></text:span><text:span text:style-name="Font_20_Style31"><text:span text:style-name="T21">/20</text:span></text:span><text:span text:style-name="Font_20_Style31"><text:span text:style-name="T24">-18</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19 у</text:span></text:span><text:span text:style-name="Font_20_Style31"><text:span text:style-name="T22"> </text:span></text:span><text:span text:style-name="Font_20_Style31"><text:span text:style-name="T25">Бору</text:span></text:span><text:span text:style-name="Font_20_Style31"><text:span text:style-name="T22">.</text:span></text:span></text:p>
      <text:p text:style-name="P17"><text:span text:style-name="Font_20_Style31"><text:span text:style-name="T22"><text:s/></text:span></text:span></text:p>
      <text:p text:style-name="P17"><text:span text:style-name="Font_20_Style31"><text:span text:style-name="T22"><text:tab/><text:tab/></text:span></text:span><text:span text:style-name="Default_20_Paragraph_20_Font"><text:span text:style-name="T12">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5"/></text:span></text:p>
      <text:p text:style-name="P17"><text:span text:style-name="Font_20_Style31"><text:span text:style-name="T30"><text:tab/><text:tab/>По изјављеној жалби, Републичка и</text:span></text:span><text:span text:style-name="Font_20_Style31"><text:span text:style-name="T35">зборн</text:span></text:span><text:span text:style-name="Font_20_Style31"><text:span text:style-name="T30">а</text:span></text:span><text:span text:style-name="Font_20_Style31"><text:span text:style-name="T35">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23,16 часова.</text:span></text:span></text:p>
      <text:p text:style-name="P17"><text:span text:style-name="Font_20_Style31"><text:span text:style-name="T25"/></text:span></text:p>
      <text:p text:style-name="P17"><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5"/></text:span></text:p>
      <text:p text:style-name="P21"><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3">А.А.</text:span></text:span><text:span text:style-name="Font_20_Style31"><text:span text:style-name="T25"> из ..., 02 број </text:span></text:span><text:span text:style-name="Font_20_Style31"><text:span text:style-name="T38">013-</text:span></text:span><text:span text:style-name="Font_20_Style31"><text:span text:style-name="T24">792</text:span></text:span><text:span text:style-name="Font_20_Style31"><text:span text:style-name="T38">/20</text:span></text:span><text:span text:style-name="Font_20_Style31"><text:span text:style-name="T24">-18</text:span></text:span><text:span text:style-name="Font_20_Style31"><text:span text:style-name="T25">,</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19 у</text:span></text:span><text:span text:style-name="Font_20_Style31"><text:span text:style-name="T39"> </text:span></text:span><text:span text:style-name="Font_20_Style31"><text:span text:style-name="T25">Бору</text:span></text:span><text:span text:style-name="T32">,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text:span><text:soft-page-break/><text:span text:style-name="T33">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33"><text:tab/><text:tab/>Решавајући о поднетом приговору, </text:span><text:span text:style-name="T40">Републичка изборна комисија је</text:span><text:span text:style-name="Font_20_Style31"><text:span text:style-name="T25"> на <text:s/>седници дана 24.06.2020. године донела ожалбено решење</text:span></text:span><text:span text:style-name="T40"> <text:s/></text:span><text:span text:style-name="T32">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2">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32"><text:s/></text:span><text:span text:style-name="T40">приговор </text:span><text:span text:style-name="T32">се</text:span><text:span text:style-name="T40"> у складу са чланом 23. став 5. Пословника сматра одбијеним. </text:span></text:p>
      <text:p text:style-name="P13"/>
      <text:p text:style-name="P21"><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5"/></text:span></text:p>
      <text:p text:style-name="P21"><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6">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7">ословника, којом је прописано да ако предлог да се приговор усвоји </text:span><text:span text:style-name="T47">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text:soft-page-break/>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9">Д</text:span></text:span><text:span text:style-name="Font_20_Style31"><text:span text:style-name="T37">ана </text:span></text:span><text:span text:style-name="Font_20_Style31"><text:span text:style-name="T19">29.06.2020. године, у</text:span></text:span><text:span text:style-name="Font_20_Style31"><text:span text:style-name="T45"> </text:span></text:span><text:span text:style-name="Font_20_Style31"><text:span text:style-name="T19">18,00</text:span></text:span><text:span text:style-name="Font_20_Style31"><text:span text:style-name="T19"> часова, 8 Уж 1376/20</text:span></text:span></text:p>
      <text:p text:style-name="P17"><text:span text:style-name="Font_20_Style31"><text:span text:style-name="T25"/></text:span></text:p>
      <text:p text:style-name="P11">Записничар <text:s text:c="82"/>Председник већа-судија</text:p>
      <text:p text:style-name="P1">Гордан Вукићевић,<text:span text:style-name="T4">с.р.</text:span> <text:s text:c="66"/>Биљана Шундерић,<text:span text:style-name="T4">с.р.</text:span></text:p>
      <text:p text:style-name="P6"/>
      <text:p text:style-name="P6"/>
      <text:p text:style-name="P24">За тачност отправка </text:p>
      <text:p text:style-name="P24">Управитељ писарнице </text:p>
      <text:p text:style-name="P24">Дејан Ђурић </text:p>
      <text:p text:style-name="P23"/>
      <text:p text:style-name="P23">СК </text:p>
      <text:p text:style-name="P9"/>
      <text:p text:style-name="P9"/>
      <text:p text:style-name="P9"/>
      <text:p text:style-name="P9"/>
      <text:p text:style-name="P9"/>
      <text:p text:style-name="P9"/>
      <text:p text:style-name="P9"/>
      <text:p text:style-name="P9"/>
      <text:p text:style-name="P9"/>
      <text:p text:style-name="P9"/>
      <text:p text:style-name="P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376/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6:38:32.74</meta:creation-date>
    <meta:editing-duration>PT11M</meta:editing-duration>
    <meta:editing-cycles>7</meta:editing-cycles>
    <meta:generator>OpenOffice/4.1.1$Win32 OpenOffice.org_project/411m6$Build-9775</meta:generator>
    <dc:title>template upravni BGDnovi2</dc:title>
    <meta:initial-creator>Jelica Pajović</meta:initial-creator>
    <dc:date>2020-07-01T18:56:22.03</dc:date>
    <dc:creator>Ika Radusinović</dc:creator>
    <meta:printed-by>Ivana Obradović</meta:printed-by>
    <meta:print-date>2020-06-29T18:01:40.50</meta:print-date>
    <meta:document-statistic meta:table-count="0" meta:image-count="1" meta:object-count="0" meta:page-count="4" meta:paragraph-count="33" meta:word-count="1478" meta:character-count="989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6:38:32.42"/>
  </office:meta>
</office:document-meta>
</file>