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8">III - 10 <text:s/>Уж</text:span> <text:span text:style-name="T8">592</text:span>/<text:span text:style-name="T34">20</text:span></text:p>
      <text:p text:style-name="P6"><text:span text:style-name="T23">28.06.</text:span><text:span text:style-name="T25">2020</text:span><text:span text:style-name="T23">.</text:span><text:span text:style-name="T13"> год</text:span>ине</text:p>
      <text:p text:style-name="P5">Одељење у <text:span text:style-name="T8">Новом Саду</text:span></text:p>
      <text:p text:style-name="P6">Б <text:span text:style-name="T8">Е О Г Р А Д</text:span></text:p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Наде Балешевић, </text:span><text:span text:style-name="T15">председника већа,</text:span><text:span text:style-name="T21"> Весне Слијепчевић и Гордане Николић Врбашки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Милошем Бакал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858/20-32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21:2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858/20-</text:span></text:span><text:span text:style-name="Default_20_Paragraph_20_Font"><text:span text:style-name="T22">32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</text:span></text:span><text:span text:style-name="Default_20_Paragraph_20_Font"><text:span text:style-name="T18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3 у Нишу-Пантелеј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33</text:span></text:span><text:span text:style-name="Default_20_Paragraph_20_Font"><text:span text:style-name="T24"> у Нишу-Пантелеј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1">21:20</text:span></text:span><text:span text:style-name="Default_20_Paragraph_20_Font"><text:span text:style-name="T9"> часова,</text:span></text:span><text:span text:style-name="Default_20_Paragraph_20_Font"><text:span text:style-name="T12"> </text:span></text:span><text:span text:style-name="Default_20_Paragraph_20_Font"><text:span text:style-name="T9">III - 10 <text:s/>Уж 592/</text:span></text:span><text:span text:style-name="Default_20_Paragraph_20_Font"><text:span text:style-name="T35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0">Милош Бакалић,</text:span></text:span><text:span text:style-name="Default_20_Paragraph_20_Font"><text:span text:style-name="T20">с.р.</text:span></text:span><text:span text:style-name="Default_20_Paragraph_20_Font"><text:span text:style-name="T20"> <text:s text:c="62"/>Нада Балешевић,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0"/>
      <text:p text:style-name="P11"><text:span text:style-name="T7"><text:tab/><text:tab/><text:tab/><text:tab/><text:tab/><text:tab/><text:tab/></text:span><text:span text:style-name="T3"><text:tab/><text:tab/><text:tab/><text:tab/></text:span></text:p>
      <text:p text:style-name="P9"><text:span text:style-name="Default_20_Paragraph_20_Font"><text:span text:style-name="T33">ИО/</text:span></text:span><text:span text:style-name="Default_20_Paragraph_20_Font"><text:span text:style-name="T33">ОИ <text:s text:c="30"/></text:span></text:span><text:span text:style-name="Default_20_Paragraph_20_Font"><text:span text:style-name="T32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II - 10 <text:s/>Уж </text:span><text:span text:style-name="MT2">592</text:span><text:span text:style-name="MT2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1M24S</meta:editing-duration>
    <meta:editing-cycles>426</meta:editing-cycles>
    <meta:generator>OpenOffice/4.1.2$Win32 OpenOffice.org_project/412m3$Build-9782</meta:generator>
    <dc:date>2020-07-03T15:01:11.52</dc:date>
    <meta:print-date>2020-07-01T10:02:26.45</meta:print-date>
    <meta:document-statistic meta:table-count="0" meta:image-count="1" meta:object-count="0" meta:page-count="4" meta:paragraph-count="34" meta:word-count="1476" meta:character-count="9910"/>
    <dc:creator>Ivana Kovačević</dc:creator>
    <meta:user-defined meta:name="Info 1"/>
    <meta:user-defined meta:name="Info 2"/>
    <meta:user-defined meta:name="Info 3"/>
    <meta:user-defined meta:name="Info 4"/>
  </office:meta>
</office:document-meta>
</file>