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</text:span><text:span text:style-name="T9">419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9/20-35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19,00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79</text:span></text:span><text:span text:style-name="Default_20_Paragraph_20_Font"><text:span text:style-name="T21">/20-</text:span></text:span><text:span text:style-name="Default_20_Paragraph_20_Font"><text:span text:style-name="T21">35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6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на територији општине/града Зрењанин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3,16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36</text:span> <text:span text:style-name="T9">на територији општине/града </text:span><text:span text:style-name="T9">Зрењани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</text:span><text:span text:style-name="T9">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</text:span></text:span><text:span text:style-name="Default_20_Paragraph_20_Font"><text:span text:style-name="T1">9,0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1419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</text:span></text:span><text:span text:style-name="Default_20_Paragraph_20_Font"><text:span text:style-name="T22">с.р.</text:span></text:span><text:span text:style-name="Default_20_Paragraph_20_Font"><text:span text:style-name="T25"> <text:s text:c="62"/>Весна Лазаревић,</text:span></text:span><text:span text:style-name="Default_20_Paragraph_20_Font"><text:span text:style-name="T22">с.р.</text:span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1"><text:span text:style-name="Default_20_Paragraph_20_Font"><text:span text:style-name="T19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419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20:16:10.23</meta:creation-date>
    <meta:editing-duration>PT20M6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2T17:49:19.31</dc:date>
    <meta:print-date>2020-07-01T09:38:06.57</meta:print-date>
    <meta:document-statistic meta:table-count="0" meta:image-count="1" meta:object-count="0" meta:page-count="4" meta:paragraph-count="32" meta:word-count="1490" meta:character-count="9940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20:16:10.03"/>
  </office:meta>
</office:document-meta>
</file>