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language="en" fo:country="US"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none" fo:country="none" fo:font-weight="normal" style:font-size-asian="12pt" style:font-weight-asian="normal" style:font-weight-complex="normal"/>
    </style:style>
    <style:style style:name="T2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6">8 Уж <text:span text:style-name="T28">901</text:span>/20</text:p>
      <text:p text:style-name="P11"><text:span text:style-name="T28">29.06.2020</text:span><text:span text:style-name="T27">. године</text:span></text:p>
      <text:p text:style-name="P1">Б Е О Г Р А <text:span text:style-name="T31">Д</text:span></text:p>
      <text:p text:style-name="P19"/>
      <text:p text:style-name="P7">У ИМЕ НАРОДА</text:p>
      <text:p text:style-name="P13"/>
      <text:p text:style-name="P2"><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4">одлучујући </text:span><text:span text:style-name="T5">о жалби бирача </text:span><text:span text:style-name="T23">А.А.</text:span><text:span text:style-name="T3"> </text:span><text:span text:style-name="T5">из ...,</text:span><text:span text:style-name="T3"> </text:span><text:span text:style-name="T5">...,</text:span><text:span text:style-name="T3"> </text:span><text:span text:style-name="T5">поднетој против решења</text:span><text:span text:style-name="T14"> </text:span><text:span text:style-name="T17"><text:s/></text:span><text:span text:style-name="T9">Републичке и</text:span><text:span text:style-name="T17">зборне комисије </text:span><text:span text:style-name="T9">02</text:span><text:span text:style-name="Font_20_Style31"><text:span text:style-name="T15"> Број: 013-</text:span></text:span><text:span text:style-name="Font_20_Style31"><text:span text:style-name="T6">787</text:span></text:span><text:span text:style-name="Font_20_Style31"><text:span text:style-name="T15">/20</text:span></text:span><text:span text:style-name="Font_20_Style31"><text:span text:style-name="T6">-23</text:span></text:span><text:span text:style-name="Font_20_Style31"><text:span text:style-name="T15"> од </text:span></text:span><text:span text:style-name="Font_20_Style31"><text:span text:style-name="T6">24</text:span></text:span><text:span text:style-name="Font_20_Style31"><text:span text:style-name="T15">.06.2020. године</text:span></text:span><text:span text:style-name="T3">, </text:span><text:span text:style-name="T5">у предмету заштите изборног права, у нејавној седници већа, одржаној дана</text:span><text:span text:style-name="T3"> </text:span><text:span text:style-name="T35">29.06.2020. године, </text:span><text:span text:style-name="T5">у</text:span><text:span text:style-name="T39"> </text:span><text:span text:style-name="T35">15,35</text:span><text:span text:style-name="T44"> </text:span><text:span text:style-name="T5">часова,</text:span><text:span text:style-name="T3"> </text:span><text:span text:style-name="T5">донео је </text:span></text:p>
      <text:p text:style-name="P8"/>
      <text:p text:style-name="P8"/>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9"><text:s/>013-</text:span></text:span><text:span text:style-name="Font_20_Style31"><text:span text:style-name="T4">787</text:span></text:span><text:span text:style-name="Font_20_Style31"><text:span text:style-name="T19">/20</text:span></text:span><text:span text:style-name="Font_20_Style31"><text:span text:style-name="T4">-</text:span></text:span><text:span text:style-name="Font_20_Style31"><text:span text:style-name="T4">23</text:span></text:span><text:span text:style-name="Font_20_Style31"><text:span text:style-name="T19"> <text:s/>од </text:span></text:span><text:span text:style-name="Font_20_Style31"><text:span text:style-name="T4">24</text:span></text:span><text:span text:style-name="Font_20_Style31"><text:span text:style-name="T19">.06.2020. године</text:span></text:span></text:p>
      <text:p text:style-name="P14"/>
      <text:p text:style-name="P14"/>
      <text:p text:style-name="P14">О б р а з л о ж е њ е</text:p>
      <text:p text:style-name="P14"/>
      <text:p text:style-name="P13"/>
      <text:p text:style-name="P3"><text:span text:style-name="T5"><text:tab/><text:tab/>Ожалбеним решењем</text:span><text:span text:style-name="T35"> </text:span><text:span text:style-name="T5">одбијен је приговор </text:span><text:span text:style-name="Font_20_Style31"><text:span text:style-name="T6">који је поднео бирач</text:span></text:span><text:span text:style-name="Font_20_Style31"><text:span text:style-name="T15"> </text:span></text:span><text:span text:style-name="Font_20_Style31"><text:span text:style-name="T24">А.А.</text:span></text:span><text:span text:style-name="Font_20_Style31"><text:span text:style-name="T4"> </text:span></text:span><text:span text:style-name="Font_20_Style31"><text:span text:style-name="T6">из ...</text:span></text:span><text:span text:style-name="Font_20_Style31"><text:span text:style-name="T16">, 02 број </text:span></text:span><text:span text:style-name="Font_20_Style31"><text:span text:style-name="T15">013-</text:span></text:span><text:span text:style-name="Font_20_Style31"><text:span text:style-name="T6">787</text:span></text:span><text:span text:style-name="Font_20_Style31"><text:span text:style-name="T15">/20</text:span></text:span><text:span text:style-name="Font_20_Style31"><text:span text:style-name="T6">-23</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36 у Врању</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6">Жалбом, поднетом преко Републичке изборне комисије, дана </text:span></text:span><text:span text:style-name="Default_20_Paragraph_20_Font"><text:span text:style-name="T36">26.06.2020.</text:span></text:span><text:span text:style-name="Default_20_Paragraph_20_Font"><text:span text:style-name="T36"> године у </text:span></text:span><text:span text:style-name="Default_20_Paragraph_20_Font"><text:span text:style-name="T36">23,20</text:span></text:span><text:span text:style-name="Default_20_Paragraph_20_Font"><text:span text:style-name="T36">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36">вези са тим истиче да је Републичка изборна комисија дана 24.06.2020. године, </text:span></text:span><text:span text:style-name="Default_20_Paragraph_20_Font"><text:span text:style-name="T36">донела ожалбено решење којим је приговор одбијен, без утврђивања чињеничног </text:span></text:span><text:soft-page-break/><text:span text:style-name="Default_20_Paragraph_20_Font"><text:span text:style-name="T3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7"/></text:span></text:p>
      <text:p text:style-name="P3"><text:span text:style-name="Font_20_Style31"><text:span text:style-name="T10"><text:tab/><text:tab/>По изјављеној жалби, Републичка и</text:span></text:span><text:span text:style-name="Font_20_Style31"><text:span text:style-name="T18">зборн</text:span></text:span><text:span text:style-name="Font_20_Style31"><text:span text:style-name="T10">а</text:span></text:span><text:span text:style-name="Font_20_Style31"><text:span text:style-name="T18"> комисиј</text:span></text:span><text:span text:style-name="Font_20_Style31"><text:span text:style-name="T10">а</text:span></text:span><text:span text:style-name="Font_20_Style31"><text:span text:style-name="T7"> доставила је Управном суду жалбу са списима дана 27.06.2020. године, у 21,4</text:span></text:span><text:span text:style-name="Font_20_Style31"><text:span text:style-name="T7">8</text:span></text:span><text:span text:style-name="Font_20_Style31"><text:span text:style-name="T7"> часова.</text:span></text:span></text:p>
      <text:p text:style-name="P3"><text:span text:style-name="Font_20_Style31"><text:span text:style-name="T7"/></text:span></text:p>
      <text:p text:style-name="P3"><text:span text:style-name="Font_20_Style31"><text:span text:style-name="T7"><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7"/></text:span></text:p>
      <text:p text:style-name="P20"><text:span text:style-name="Font_20_Style31"><text:span text:style-name="T7"><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7"> из ..., 02 број </text:span></text:span><text:span text:style-name="Font_20_Style31"><text:span text:style-name="T21">013-</text:span></text:span><text:span text:style-name="Font_20_Style31"><text:span text:style-name="T6">787</text:span></text:span><text:span text:style-name="Font_20_Style31"><text:span text:style-name="T21">/20</text:span></text:span><text:span text:style-name="Font_20_Style31"><text:span text:style-name="T6">-23</text:span></text:span><text:span text:style-name="Font_20_Style31"><text:span text:style-name="T7">,</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1">3</text:span><text:span text:style-name="Font_20_Style31"><text:span text:style-name="T7">6 у Врањ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7">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7"><text:tab/><text:tab/>Одредбом члана 1. Пословника Републичке изборне комисије (</text:span></text:span><text:span text:style-name="Font_20_Style31"><text:span text:style-name="T8">„</text:span></text:span><text:span text:style-name="Font_20_Style31"><text:span text:style-name="T7">Службени гласник РС</text:span></text:span><text:span text:style-name="Font_20_Style31"><text:span text:style-name="T8">”</text:span></text:span><text:span text:style-name="Font_20_Style31"><text:span text:style-name="T7">, бр. 5/12, 14/20 и 16/2020), прописано је да се овим </text:span></text:span><text:span text:style-name="Font_20_Style31"><text:span text:style-name="T7">п</text:span></text:span><text:span text:style-name="Font_20_Style31"><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7"/></text:span></text:p>
      <text:p text:style-name="P20"><text:span text:style-name="Font_20_Style31"><text:span text:style-name="T7"><text:tab/><text:tab/>Одредбом члана 102. став 1. Закона о општем управном поступку (</text:span></text:span><text:span text:style-name="Font_20_Style31"><text:span text:style-name="T8">„</text:span></text:span><text:span text:style-name="Font_20_Style31"><text:span text:style-name="T47">Службени гласник РС”, бр.</text:span></text:span><text:span text:style-name="Font_20_Style31"><text:span text:style-name="T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0">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8">чланом</text:span> 1. истог <text:span text:style-name="T28">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8">и</text:span> су од значаја за правилно решавање изборне ствари, уз претходн<text:span text:style-name="T28">о</text:span> <text:span text:style-name="T28">правилно и потпуно утврђено чињенично стање које је од утицаја на законитост одлуке.</text:span> <text:span text:style-name="T2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7"><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8">„</text:span></text:span><text:span text:style-name="Font_20_Style31"><text:span text:style-name="T7">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3">Д</text:span></text:span><text:span text:style-name="Font_20_Style31"><text:span text:style-name="T20">ана </text:span></text:span><text:span text:style-name="Font_20_Style31"><text:span text:style-name="T43">29.06.2020</text:span></text:span><text:span text:style-name="Font_20_Style31"><text:span text:style-name="T43">. године, у</text:span></text:span><text:span text:style-name="Font_20_Style31"><text:span text:style-name="T45"> </text:span></text:span><text:span text:style-name="Font_20_Style31"><text:span text:style-name="T43">15,35 </text:span></text:span><text:span text:style-name="Font_20_Style31"><text:span text:style-name="T43">часова, 8 Уж </text:span></text:span><text:span text:style-name="Font_20_Style31"><text:span text:style-name="T43">901</text:span></text:span><text:span text:style-name="Font_20_Style31"><text:span text:style-name="T43">/20</text:span></text:span></text:p>
      <text:p text:style-name="P3"><text:span text:style-name="Font_20_Style31"><text:span text:style-name="T7"/></text:span></text:p>
      <text:p text:style-name="P15">Записничар <text:s text:c="82"/>Председник већа-судија</text:p>
      <text:p text:style-name="P6">Гордан Вукићевић,<text:span text:style-name="T28">с.р.</text:span> <text:s text:c="63"/>Биљана Шундерић,<text:span text:style-name="T28">с.р.</text:span></text:p>
      <text:p text:style-name="P10"/>
      <text:p text:style-name="P22">За тачност отправка</text:p>
      <text:p text:style-name="P22">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90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4:53:37.14</meta:creation-date>
    <meta:editing-duration>PT20M22S</meta:editing-duration>
    <meta:editing-cycles>10</meta:editing-cycles>
    <meta:generator>OpenOffice/4.1.1$Win32 OpenOffice.org_project/411m6$Build-9775</meta:generator>
    <dc:title>template upravni BGDnovi2</dc:title>
    <meta:initial-creator>Jelica Pajović</meta:initial-creator>
    <dc:date>2020-07-02T12:20:10.68</dc:date>
    <meta:printed-by>Javorka Zdravković</meta:printed-by>
    <meta:print-date>2020-06-30T19:15:18.74</meta:print-date>
    <dc:creator>Sonja Vujčić</dc:creator>
    <meta:document-statistic meta:table-count="0" meta:image-count="1" meta:object-count="0" meta:page-count="4" meta:paragraph-count="32" meta:word-count="1479" meta:character-count="989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4:53:36.83"/>
  </office:meta>
</office:document-meta>
</file>