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3">7</text:span> У<text:span text:style-name="T8">ж</text:span> <text:span text:style-name="T8">112</text:span><text:span text:style-name="T8">7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5/20-1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<text:s/>02 Број: 013-905/20-1</text:span></text:span><text:span text:style-name="Default_20_Paragraph_20_Font"><text:span text:style-name="T20">7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50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4</text:span><text:span text:style-name="T10">5</text:span><text:span text:style-name="T10"> часова, <text:s/>I-7</text:span><text:span text:style-name="T38"> <text:s/>У</text:span><text:span text:style-name="T10">ж</text:span><text:span text:style-name="T38"> </text:span><text:span text:style-name="T10">112</text:span><text:span text:style-name="T10">7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47"/><text:tab/><text:tab/> Олга Петровић,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1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2</text:span><text:span text:style-name="MT2">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45S</meta:editing-duration>
    <meta:editing-cycles>431</meta:editing-cycles>
    <meta:generator>OpenOffice/4.1.1$Win32 OpenOffice.org_project/411m6$Build-9775</meta:generator>
    <dc:date>2020-07-01T15:14:14.13</dc:date>
    <meta:print-date>2020-06-30T17:55:34.38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3" meta:character-count="9863"/>
    <meta:user-defined meta:name="Info 1"/>
    <meta:user-defined meta:name="Info 2"/>
    <meta:user-defined meta:name="Info 3"/>
    <meta:user-defined meta:name="Info 4"/>
  </office:meta>
</office:document-meta>
</file>