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3">7</text:span> У<text:span text:style-name="T8">ж</text:span> <text:span text:style-name="T8">11</text:span><text:span text:style-name="T8">32</text:span><text:span text:style-name="T8">/20</text:span></text:p>
      <text:p text:style-name="P5"><text:span text:style-name="T23">29</text:span><text:span text:style-name="T23">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, <text:s/>о жалби бирача, </text:span></text:span><text:span text:style-name="Default_20_Paragraph_20_Font"><text:span text:style-name="T21">А.А.</text:span></text:span><text:span text:style-name="Default_20_Paragraph_20_Font"><text:span text:style-name="T15">, из ..., ..., изјављеној против решења Републичке изборне комисије, 02 Број: 013-905/20-2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48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<text:s/>02 Број: 013-905/20-</text:span></text:span><text:span text:style-name="Default_20_Paragraph_20_Font"><text:span text:style-name="T20">22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,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7">лац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0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4</text:span><text:span text:style-name="T10">8</text:span><text:span text:style-name="T10"> часова, <text:s/>I-7</text:span><text:span text:style-name="T38"> <text:s/>У</text:span><text:span text:style-name="T10">ж</text:span><text:span text:style-name="T38"> </text:span><text:span text:style-name="T10">11</text:span><text:span text:style-name="T10">3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ћ,<text:span text:style-name="T8">с.р.</text:span> <text:s text:c="47"/><text:tab/><text:tab/> Олга Петровић,<text:span text:style-name="T8">с.р.</text:span></text:p>
      <text:p text:style-name="P8"/>
      <text:p text:style-name="P10">За тачност отправка</text:p>
      <text:p text:style-name="P10">Управитељ писарнице</text:p>
      <text:p text:style-name="P12">Дејан Ђурић</text:p>
      <text:p text:style-name="P12"/>
      <text:p text:style-name="P11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</text:span><text:span text:style-name="MT2">3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8M1S</meta:editing-duration>
    <meta:editing-cycles>432</meta:editing-cycles>
    <meta:generator>OpenOffice/4.1.1$Win32 OpenOffice.org_project/411m6$Build-9775</meta:generator>
    <dc:date>2020-07-01T15:16:27.80</dc:date>
    <meta:print-date>2020-06-30T17:56:30.29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3" meta:character-count="9863"/>
    <meta:user-defined meta:name="Info 1"/>
    <meta:user-defined meta:name="Info 2"/>
    <meta:user-defined meta:name="Info 3"/>
    <meta:user-defined meta:name="Info 4"/>
  </office:meta>
</office:document-meta>
</file>