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8">УПРАВНИ СУД</text:p>
      <text:p text:style-name="P10">7 Уж 1425/20</text:p>
      <text:p text:style-name="P8"><text:span text:style-name="T11">29.06.2020.</text:span><text:span text:style-name="T1"> год</text:span>ине</text:p>
      <text:p text:style-name="P6"><text:span text:style-name="T14">Б </text:span><text:span text:style-name="T16">Е О Г Р А Д</text:span></text:p>
      <text:p text:style-name="P9">У ИМЕ НАРОДА</text:p>
      <text:p text:style-name="P6"/>
      <text:p text:style-name="P6"><text:span text:style-name="T21"><text:tab/><text:tab/></text:span><text:span text:style-name="T25">Управни суд, у већу састављеном од судија:</text:span><text:span text:style-name="T26"> мр Николе Китаровића,</text:span><text:span text:style-name="T25"> председника већа,</text:span><text:span text:style-name="T26"> Љиљане Јевтић и Ксеније Ивановић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4">одлучујући о жалби бирача, </text:span></text:span><text:span text:style-name="Default_20_Paragraph_20_Font"><text:span text:style-name="T10">А.А.</text:span></text:span><text:span text:style-name="Default_20_Paragraph_20_Font"><text:span text:style-name="T4"> из ..., ...., изјављеној против решења Републичке изборне комисије, 02 Број: 013-779/20-41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9">године, </text:span></text:span><text:span text:style-name="Default_20_Paragraph_20_Font"><text:span text:style-name="T4">у 16,4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2">П Р Е С У Д У</text:span></text:span></text:p>
      <text:p text:style-name="P7"><text:span text:style-name="Default_20_Paragraph_20_Font"><text:span text:style-name="T33"/></text:span></text:p>
      <text:p text:style-name="P3"><text:span text:style-name="T34"><text:tab/><text:tab/></text:span><text:span text:style-name="T15">Жалба </text:span><text:span text:style-name="T16">СЕ </text:span><text:span text:style-name="T17">УСВАЈА и ПОНИШТАВА</text:span><text:span text:style-name="T18"> решење Републичке изборне комисије, </text:span><text:span text:style-name="Default_20_Paragraph_20_Font"><text:span text:style-name="T6">02 Број: 013-779/20-41 од 24.06.2020. године</text:span></text:span><text:span text:style-name="T18">.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2"><text:tab/><text:tab/>Ожалбеним решењем одбијен је приговор бирача, </text:span></text:span><text:span text:style-name="Default_20_Paragraph_20_Font"><text:span text:style-name="T13">А.А.</text:span></text:span><text:span text:style-name="Default_20_Paragraph_20_Font"><text:span text:style-name="T1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, у Зрењанин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5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5">42 </text:span>у <text:span text:style-name="T15">Зрењанин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5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5">УВЕРЕНИСТИ</text:span>” је већи од броја гласова за изборну листу “С<text:span text:style-name="T1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5">а</text:span> <text:span text:style-name="T15">имајући</text:span> у виду <text:span text:style-name="T1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9"><text:tab/><text:tab/>Одредбом члана 1. Пословника Републичке изборне комисије (</text:span><text:span text:style-name="T35">“Службени гласник РС”, бр.</text:span> <text:span text:style-name="T1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5"><text:tab/><text:tab/>Одредбом члана 102. став 1. Закона о општем управном поступку (</text:span><text:span text:style-name="T35">“Службени гласник РС”, бр.</text:span> <text:span text:style-name="T1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</text:span><text:span text:style-name="T22">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5"><text:tab/><text:tab/></text:span><text:span text:style-name="T1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5">ПРЕСУЂЕНО</text:span> У УПРАВНОМ СУДУ</text:p>
      <text:p text:style-name="P7"><text:span text:style-name="Default_20_Paragraph_20_Font"><text:span text:style-name="T14">Дана </text:span></text:span><text:span text:style-name="Default_20_Paragraph_20_Font"><text:span text:style-name="T16">29.06.2020</text:span></text:span><text:span text:style-name="Default_20_Paragraph_20_Font"><text:span text:style-name="T14">. године, </text:span></text:span><text:span text:style-name="Default_20_Paragraph_20_Font"><text:span text:style-name="T16">у 16,40 часова, </text:span></text:span><text:span text:style-name="Default_20_Paragraph_20_Font"><text:span text:style-name="T24">7 Уж 1425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5">с.р.</text:span><text:tab/><text:tab/><text:tab/> <text:s text:c="16"/>мр Никола Китаровић,<text:span text:style-name="T15">с.р.</text:span></text:p>
      <text:p text:style-name="P5"/>
      <text:p text:style-name="P5"/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2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1425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38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0:46:50.33</dc:date>
    <dc:creator>Ika Radusinović</dc:creator>
    <meta:printed-by>Javorka Zdravković</meta:printed-by>
    <meta:print-date>2020-06-30T20:42:03.33</meta:print-date>
    <meta:document-statistic meta:table-count="0" meta:image-count="1" meta:object-count="0" meta:page-count="4" meta:paragraph-count="32" meta:word-count="1466" meta:character-count="97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