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normal" style:letter-kerning="false" style:text-blinking="false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8">УПРАВНИ СУД</text:p>
      <text:p text:style-name="P10">7 Уж 1387/20</text:p>
      <text:p text:style-name="P8"><text:span text:style-name="T9">29.06.2020.</text:span><text:span text:style-name="T1"> год</text:span>ине</text:p>
      <text:p text:style-name="P8">Б <text:span text:style-name="T13">Е О Г Р А Д</text:span></text:p>
      <text:p text:style-name="P9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мр Николе Китаровића,</text:span><text:span text:style-name="T23"> председника већа,</text:span><text:span text:style-name="T24"> Љиљане Јевтић и Ксеније Иванов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3">одлучујући о жалби бирача, </text:span></text:span><text:span text:style-name="Default_20_Paragraph_20_Font"><text:span text:style-name="T8">А.А.</text:span></text:span><text:span text:style-name="Default_20_Paragraph_20_Font"><text:span text:style-name="T3"> из ..., ..., изјављеној против решења Републичке изборне комисије, 02 Број: 013-792/20-29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29.06.2020. </text:span></text:span><text:span text:style-name="Default_20_Paragraph_20_Font"><text:span text:style-name="T7">године, </text:span></text:span><text:span text:style-name="Default_20_Paragraph_20_Font"><text:span text:style-name="T3">у 16,30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30">П Р Е С У Д У</text:span></text:span></text:p>
      <text:p text:style-name="P7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792/20-29 од 24.06.2020. године.</text:span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1">А.А. </text:span></text:span><text:span text:style-name="Default_20_Paragraph_20_Font"><text:span text:style-name="T10"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, у Бор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</text:span></text:span><text:span text:style-name="Default_20_Paragraph_20_Font"><text:span text:style-name="T4">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3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30</text:span> у <text:span text:style-name="T13">Бор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</text:span><text:span text:style-name="T20">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3">ПРЕСУЂЕНО</text:span> У УПРАВНОМ СУДУ</text:p>
      <text:p text:style-name="P7"><text:span text:style-name="Default_20_Paragraph_20_Font"><text:span text:style-name="T12">Дана </text:span></text:span><text:span text:style-name="Default_20_Paragraph_20_Font"><text:span text:style-name="T14">29.06.2020</text:span></text:span><text:span text:style-name="Default_20_Paragraph_20_Font"><text:span text:style-name="T12">. године, </text:span></text:span><text:span text:style-name="Default_20_Paragraph_20_Font"><text:span text:style-name="T14">у 16,30 часова, </text:span></text:span><text:span text:style-name="Default_20_Paragraph_20_Font"><text:span text:style-name="T22"><text:s/>7 Уж 1387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<text:span text:style-name="T13">,с.р.</text:span><text:tab/><text:tab/><text:tab/><text:tab/> <text:s text:c="3"/>мр Никола Китаровић,<text:span text:style-name="T13">с.р.</text:span></text:p>
      <text:p text:style-name="P5"/>
      <text:p text:style-name="P5"/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18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7 Уж 1387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32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1T10:46:13.87</dc:date>
    <dc:creator>Ika Radusinović</dc:creator>
    <meta:printed-by>Javorka Zdravković</meta:printed-by>
    <meta:print-date>2020-06-30T20:43:05.29</meta:print-date>
    <meta:document-statistic meta:table-count="0" meta:image-count="1" meta:object-count="0" meta:page-count="4" meta:paragraph-count="32" meta:word-count="1466" meta:character-count="967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