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5">12</text:span> У<text:span text:style-name="T8">ж</text:span> <text:span text:style-name="T8">1</text:span><text:span text:style-name="T8">416</text:span>/<text:span text:style-name="T35">20</text:span></text:p>
      <text:p text:style-name="P6"><text:span text:style-name="T25">29.06.2020</text:span><text:span text:style-name="T25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, из ..., ул. ..., изјављеној против решења Републичке изборне комисије, 02 број: 013-779/20-32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9,0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3">Републичке изборне комисије, <text:s/>02 број: 013-</text:span></text:span><text:span text:style-name="Default_20_Paragraph_20_Font"><text:span text:style-name="T23">779</text:span></text:span><text:span text:style-name="Default_20_Paragraph_20_Font"><text:span text:style-name="T23">/20-</text:span></text:span><text:span text:style-name="Default_20_Paragraph_20_Font"><text:span text:style-name="T23">32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3 на територији града Зрењанина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33</text:span></text:span><text:span text:style-name="Default_20_Paragraph_20_Font"><text:span text:style-name="T26"> на територији града </text:span></text:span><text:span text:style-name="Default_20_Paragraph_20_Font"><text:span text:style-name="T26">Зрењанин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9.6.2020</text:span></text:span><text:span text:style-name="Default_20_Paragraph_20_Font"><text:span text:style-name="T14">. године, </text:span></text:span><text:span text:style-name="Default_20_Paragraph_20_Font"><text:span text:style-name="T10">19,00</text:span></text:span><text:span text:style-name="Default_20_Paragraph_20_Font"><text:span text:style-name="T10"> часова, </text:span></text:span><text:span text:style-name="Default_20_Paragraph_20_Font"><text:span text:style-name="T36">12 У</text:span></text:span><text:span text:style-name="Default_20_Paragraph_20_Font"><text:span text:style-name="T10">ж</text:span></text:span><text:span text:style-name="Default_20_Paragraph_20_Font"><text:span text:style-name="T36"> </text:span></text:span><text:span text:style-name="Default_20_Paragraph_20_Font"><text:span text:style-name="T10">1416</text:span></text:span><text:span text:style-name="Default_20_Paragraph_20_Font"><text:span text:style-name="T36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7"/>мр Зоран Рељић, 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14"/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4">СС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MT3">12 У</text:span><text:span text:style-name="MT4">ж</text:span><text:span text:style-name="MT3"> </text:span><text:span text:style-name="MT4">1</text:span><text:span text:style-name="MT4">416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6M48S</meta:editing-duration>
    <meta:editing-cycles>425</meta:editing-cycles>
    <meta:generator>OpenOffice/4.1.1$Win32 OpenOffice.org_project/411m6$Build-9775</meta:generator>
    <dc:date>2020-07-03T22:22:16.94</dc:date>
    <meta:print-date>2020-06-28T18:50:52.06</meta:print-date>
    <meta:printed-by>Ivana Obradović</meta:printed-by>
    <meta:document-statistic meta:table-count="0" meta:image-count="1" meta:object-count="0" meta:page-count="4" meta:paragraph-count="32" meta:word-count="1472" meta:character-count="9891"/>
    <dc:creator>Milka Babić</dc:creator>
    <meta:user-defined meta:name="Info 1"/>
    <meta:user-defined meta:name="Info 2"/>
    <meta:user-defined meta:name="Info 3"/>
    <meta:user-defined meta:name="Info 4"/>
  </office:meta>
</office:document-meta>
</file>