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1</text:span><text:span text:style-name="T8">77</text:span><text:span text:style-name="T35">/20</text:span></text:p>
      <text:p text:style-name="P4"><text:span text:style-name="T22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6/20-17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9,11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Ниш-Палилула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4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8"/>
      <text:p text:style-name="P8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916/20-</text:span></text:span><text:span text:style-name="Default_20_Paragraph_20_Font"><text:span text:style-name="T12">17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 </text:span><text:span text:style-name="T29">129820058</text:span><text:span text:style-name="T31">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/>
      <text:p text:style-name="P8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/>
      <text:p text:style-name="P8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8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9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9,</text:span><text:span text:style-name="T2">11</text:span><text:span text:style-name="T2"> часа, </text:span><text:span text:style-name="Default_20_Paragraph_20_Font"><text:span text:style-name="T20">I</text:span></text:span><text:span text:style-name="Default_20_Paragraph_20_Font"><text:span text:style-name="T16">-7 Уж. 11</text:span></text:span><text:span text:style-name="Default_20_Paragraph_20_Font"><text:span text:style-name="T16">77</text:span></text:span><text:span text:style-name="Default_20_Paragraph_20_Font"><text:span text:style-name="T16">/20</text:span></text:span></text:p>
      <text:p text:style-name="P10">Записничар<text:tab/><text:tab/><text:tab/><text:tab/><text:tab/><text:tab/> <text:s text:c="4"/><text:tab/> <text:s text:c="2"/>Председник већа-судија</text:p>
      <text:p text:style-name="P6"><text:span text:style-name="T8">Небојша Симић,</text:span><text:span text:style-name="T8">с.р.</text:span> <text:s text:c="59"/><text:span text:style-name="T8">Олга Петровић,</text:span><text:span text:style-name="T8">с.р.</text:span></text:p>
      <text:p text:style-name="P5"><text:span text:style-name="Default_20_Paragraph_20_Font"><text:span text:style-name="T34"/></text:span></text:p>
      <text:p text:style-name="P7">За тачност отправка</text:p>
      <text:p text:style-name="P7">Управитељ писарнице</text:p>
      <text:p text:style-name="P11">Дејан Ђурић</text:p>
      <text:p text:style-name="P11"/>
      <text:p text:style-name="P12"><text:span text:style-name="Default_20_Paragraph_20_Font"><text:span text:style-name="T33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</text:span><text:span text:style-name="MT3">11</text:span><text:span text:style-name="MT2">77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2M22S</meta:editing-duration>
    <meta:editing-cycles>432</meta:editing-cycles>
    <meta:generator>OpenOffice/4.1.2$Win32 OpenOffice.org_project/412m3$Build-9782</meta:generator>
    <dc:date>2020-07-02T22:09:57</dc:date>
    <meta:print-date>2020-06-30T20:45:39.80</meta:print-date>
    <dc:creator>Ivana Kovačević</dc:creator>
    <meta:printed-by>Javorka Zdravković</meta:printed-by>
    <meta:document-statistic meta:table-count="0" meta:image-count="1" meta:object-count="0" meta:page-count="2" meta:paragraph-count="28" meta:word-count="689" meta:character-count="4690"/>
    <meta:user-defined meta:name="Info 1"/>
    <meta:user-defined meta:name="Info 2"/>
    <meta:user-defined meta:name="Info 3"/>
    <meta:user-defined meta:name="Info 4"/>
  </office:meta>
</office:document-meta>
</file>