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11">7 Уж 1292/20</text:p>
      <text:p text:style-name="P9"><text:span text:style-name="T10">29.06.2020.</text:span><text:span text:style-name="T1"> год</text:span>ине</text:p>
      <text:p text:style-name="P6"><text:span text:style-name="T12">Б </text:span><text:span text:style-name="T14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924/20-5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6,0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6">02 Број: 013-924/20-5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, у Београду-Чукариц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</text:span></text:span><text:span text:style-name="Default_20_Paragraph_20_Font"><text:span text:style-name="T5">ј</text:span></text:span><text:span text:style-name="Default_20_Paragraph_20_Font"><text:span text:style-name="T5">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71</text:span> у <text:span text:style-name="T13">Београду-Чукариц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6,00 часова, </text:span></text:span><text:span text:style-name="Default_20_Paragraph_20_Font"><text:span text:style-name="T22">7 Уж 1292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 <text:s text:c="17"/>мр Никола Китаровић,<text:span text:style-name="T13">с.р.</text:span></text:p>
      <text:p text:style-name="P5"/>
      <text:p text:style-name="P5"/>
      <text:p text:style-name="P14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7"><text:span text:style-name="Default_20_Paragraph_20_Font"><text:span text:style-name="T1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292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2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19:20:05.25</dc:date>
    <meta:print-date>2020-06-30T21:05:38.31</meta:print-date>
    <dc:creator>Milka Babić</dc:creator>
    <meta:document-statistic meta:table-count="0" meta:image-count="1" meta:object-count="0" meta:page-count="4" meta:paragraph-count="33" meta:word-count="1466" meta:character-count="971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