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398</text:span>/<text:span text:style-name="T37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 број ... изјављеној против решења Републичке изборне комисије, 02 број: 013-779/20-1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3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79/20-14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Зрењанин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</text:span> у <text:span text:style-name="T8">Зрењанин</text:span>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32 часова, </text:span></text:span><text:span text:style-name="Default_20_Paragraph_20_Font"><text:span text:style-name="T38">1</text:span></text:span><text:span text:style-name="Default_20_Paragraph_20_Font"><text:span text:style-name="T10">6 Уж 1398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39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9S</meta:editing-duration>
    <meta:editing-cycles>439</meta:editing-cycles>
    <meta:generator>OpenOffice/4.1.1$Win32 OpenOffice.org_project/411m6$Build-9775</meta:generator>
    <dc:date>2020-07-01T21:54:11.39</dc:date>
    <meta:print-date>2020-06-29T20:48:41.35</meta:print-date>
    <meta:printed-by>Javorka Zdravković</meta:printed-by>
    <meta:document-statistic meta:table-count="0" meta:image-count="1" meta:object-count="0" meta:page-count="4" meta:paragraph-count="33" meta:word-count="1467" meta:character-count="9844"/>
    <dc:creator>Milka Babić</dc:creator>
    <meta:user-defined meta:name="Info 1"/>
    <meta:user-defined meta:name="Info 2"/>
    <meta:user-defined meta:name="Info 3"/>
    <meta:user-defined meta:name="Info 4"/>
  </office:meta>
</office:document-meta>
</file>