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letter-kerning="false" style:font-size-asian="12pt" style:text-scale="104%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style:font-size-asian="12pt" style:font-size-complex="12pt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1">I-</text:span><text:span text:style-name="T9">2</text:span> У<text:span text:style-name="T9">ж</text:span> <text:span text:style-name="T9">12</text:span><text:span text:style-name="T9">60</text:span><text:span text:style-name="T41">/20</text:span></text:p>
      <text:p text:style-name="P4"><text:span text:style-name="T28">30</text:span><text:span text:style-name="T28">.06.2020.</text:span><text:span text:style-name="T11"> год</text:span>ине</text:p>
      <text:p text:style-name="P4">Б <text:span text:style-name="T9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3"> </text:span><text:span text:style-name="T20">Олга Петровић, </text:span><text:span text:style-name="T13">председника већа,</text:span><text:span text:style-name="T20"> Мире Василијевић и Радмиле Симић,</text:span><text:span text:style-name="T13"> чланова већа</text:span><text:span text:style-name="T8">, са суд</text:span><text:span text:style-name="T1">ским</text:span><text:span text:style-name="T8"> </text:span><text:span text:style-name="T1">саветником Небојшом Симићем, као </text:span><text:span text:style-name="T8">записничарем</text:span><text:span text:style-name="Default_20_Paragraph_20_Font"><text:span text:style-name="T30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4"> из ..., ..., изјављеној против решења Републичке изборне комисије, 02 број: 013-781/20-2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09,23</text:span></text:span><text:span text:style-name="Default_20_Paragraph_20_Font"><text:span text:style-name="T18"> </text:span></text:span><text:span text:style-name="Default_20_Paragraph_20_Font"><text:span text:style-name="T14">час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22">ОДБАЦУЈЕ</text:span></text:span><text:span text:style-name="Default_20_Paragraph_20_Font"><text:span text:style-name="T21">.</text:span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16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Нишу - Медијан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6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9">22,20</text:span> часова.</text:p>
      <text:p text:style-name="P2"/>
      <text:p text:style-name="P2"><text:tab/><text:tab/><text:span text:style-name="T9">У поступку испитивања <text:s/>поднете жалбе, Управни суд је нашао <text:s/>да жалбу треба одбацити </text:span><text:span text:style-name="T9">као неблаговремену. </text:span></text:p>
      <text:p text:style-name="P7"/>
      <text:p text:style-name="P7"><text:tab/><text:tab/>Према стању у списима предмета, <text:span text:style-name="T9">који су достављени</text:span> од стране Републичке изборне комисије <text:span text:style-name="T9">у предмету </text:span><text:span text:style-name="T41">I</text:span><text:span text:style-name="T9">-2 Уж 1160/20</text:span>, ожалбено решење <text:span text:style-name="Default_20_Paragraph_20_Font"><text:span text:style-name="T25">02 </text:span></text:span><text:span text:style-name="Default_20_Paragraph_20_Font"><text:span text:style-name="T14">б</text:span></text:span><text:span text:style-name="Default_20_Paragraph_20_Font"><text:span text:style-name="T25">рој: </text:span></text:span><text:span text:style-name="Default_20_Paragraph_20_Font"><text:span text:style-name="T14">013-781/20-23</text:span></text:span><text:span text:style-name="Default_20_Paragraph_20_Font"><text:span text:style-name="T25"> од 24.06.2020. године</text:span></text:span> је уручено жалиоцу дана <text:span text:style-name="T9">25.06</text:span>.2020.године у 11,<text:span text:style-name="T9">43</text:span> <text:span text:style-name="T9">часа, препорученом поштанском пошиљком Р</text:span><text:span text:style-name="T37">E ...RS</text:span><text:span text:style-name="T9">.</text:span> У ожалбеном решењу дата је правилна <text:span text:style-name="T9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9">Одредбом </text:span>члана 97. став <text:span text:style-name="T9">1</text:span>. Закона о избору народних посланика („Службени гласник РС“, број 35/00...68/20), <text:span text:style-name="T9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9">25.06.2020.године</text:span> у <text:span text:style-name="T9">11,43 часа)</text:span> до <text:span text:style-name="T9">подношења</text:span> жалбе Управном суду преко Републичке изборне комисије <text:span text:style-name="T9">непосредно</text:span><text:span text:style-name="T37"> </text:span>дана <text:span text:style-name="T9">27.06.2020.године</text:span> у <text:span text:style-name="T9">18,40</text:span> часова, протекао рок <text:span text:style-name="T9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9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9"><text:tab/><text:tab/>Имајући у виду наведено, Управни суд је, на основу члана <text:s/>26. став </text:span><text:span text:style-name="T9">2</text:span><text:span text:style-name="T9">. <text:s/></text:span><text:span text:style-name="T9">у вези става 1. </text:span><text:span text:style-name="T9">тачка 1. </text:span><text:span text:style-name="T32">Закона о</text:span><text:span text:style-name="T9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8">диспозитив</text:span><text:span text:style-name="T9">у овог решења.</text:span></text:p>
      <text:p text:style-name="P8"><text:s/><text:span text:style-name="T9">РЕШЕНО</text:span> У УПРАВНОМ СУДУ</text:p>
      <text:p text:style-name="P3"><text:span text:style-name="T6"><text:s text:c="5"/>дана </text:span><text:span text:style-name="T2">30.06.2020.године,</text:span><text:span text:style-name="T6"> </text:span><text:span text:style-name="T2">у </text:span><text:span text:style-name="Default_20_Paragraph_20_Font"><text:span text:style-name="T23">09,23</text:span></text:span><text:span text:style-name="T4"> </text:span><text:span text:style-name="T2">часа, </text:span><text:span text:style-name="Default_20_Paragraph_20_Font"><text:span text:style-name="T24">I-</text:span></text:span><text:span text:style-name="Default_20_Paragraph_20_Font"><text:span text:style-name="T19">2 Уж 1260</text:span></text:span><text:span text:style-name="Default_20_Paragraph_20_Font"><text:span text:style-name="T24">/20</text:span></text:span></text:p>
      <text:p text:style-name="P3"><text:span text:style-name="Default_20_Paragraph_20_Font"><text:span text:style-name="T24"/></text:span></text:p>
      <text:p text:style-name="P10">Записничар <text:s text:c="80"/>Председник већа-судија</text:p>
      <text:p text:style-name="P9"><text:span text:style-name="Default_20_Paragraph_20_Font"><text:span text:style-name="T42">Небојша Симић,</text:span></text:span><text:span text:style-name="Default_20_Paragraph_20_Font"><text:span text:style-name="T10">с.р.</text:span></text:span><text:span text:style-name="Default_20_Paragraph_20_Font"><text:span text:style-name="T42"> <text:s text:c="31"/><text:tab/><text:tab/> <text:s text:c="8"/>Олга Петровић,</text:span></text:span><text:span text:style-name="Default_20_Paragraph_20_Font"><text:span text:style-name="T10">с.р.</text:span></text:span></text:p>
      <text:p text:style-name="P5"><text:span text:style-name="Default_20_Paragraph_20_Font"><text:span text:style-name="T40"/></text:span></text:p>
      <text:p text:style-name="P6">За тачност отправка</text:p>
      <text:p text:style-name="P6">Управитељ писарнице</text:p>
      <text:p text:style-name="P11">Дејан Ђурић</text:p>
      <text:p text:style-name="P11"/>
      <text:p text:style-name="P12"><text:span text:style-name="Default_20_Paragraph_20_Font"><text:span text:style-name="T39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</text:span><text:span text:style-name="MT2">6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5S</meta:editing-duration>
    <meta:editing-cycles>433</meta:editing-cycles>
    <meta:generator>OpenOffice/4.1.1$Win32 OpenOffice.org_project/411m6$Build-9775</meta:generator>
    <dc:date>2020-06-30T20:44:44.39</dc:date>
    <meta:print-date>2020-06-30T19:41:23.71</meta:print-date>
    <meta:printed-by>Javorka Zdravković</meta:printed-by>
    <dc:creator>Ika Radusinović</dc:creator>
    <meta:document-statistic meta:table-count="0" meta:image-count="1" meta:object-count="0" meta:page-count="2" meta:paragraph-count="28" meta:word-count="692" meta:character-count="4731"/>
    <meta:user-defined meta:name="Info 1"/>
    <meta:user-defined meta:name="Info 2"/>
    <meta:user-defined meta:name="Info 3"/>
    <meta:user-defined meta:name="Info 4"/>
  </office:meta>
</office:document-meta>
</file>