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8">УПРАВНИ СУД</text:p>
      <text:p text:style-name="P10">7 Уж 1463/20</text:p>
      <text:p text:style-name="P8"><text:span text:style-name="T9">29.06.2020.</text:span><text:span text:style-name="T1"> год</text:span>ине</text:p>
      <text:p text:style-name="P8">Б <text:span text:style-name="T13">Е О Г Р А Д</text:span></text:p>
      <text:p text:style-name="P9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3">одлучујући о жалби бирача, </text:span></text:span><text:span text:style-name="Default_20_Paragraph_20_Font"><text:span text:style-name="T8">А.А.</text:span></text:span><text:span text:style-name="Default_20_Paragraph_20_Font"><text:span text:style-name="T3"> из ..., ..., изјављеној против решења Републичке изборне комисије, 02 Број: 013-780/20-68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29.06.2020. </text:span></text:span><text:span text:style-name="Default_20_Paragraph_20_Font"><text:span text:style-name="T7">године, </text:span></text:span><text:span text:style-name="Default_20_Paragraph_20_Font"><text:span text:style-name="T3">у 19,3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30">П Р Е С У Д У</text:span></text:span></text:p>
      <text:p text:style-name="P7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780/20-68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, у Београду-Вождовц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69</text:span> у <text:span text:style-name="T13">Београду-Вождо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</text:span><text:span text:style-name="T20">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3">ПРЕСУЂЕНО</text:span> У УПРАВНОМ СУДУ</text:p>
      <text:p text:style-name="P7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19,30 часова, </text:span></text:span><text:span text:style-name="Default_20_Paragraph_20_Font"><text:span text:style-name="T22">7 Уж 1463/20</text:span></text:span></text:p>
      <text:p text:style-name="P6"/>
      <text:p text:style-name="P4">Записничар<text:tab/><text:tab/><text:tab/><text:tab/><text:tab/><text:tab/> <text:s text:c="12"/>Председник већа – судија</text:p>
      <text:p text:style-name="P5">Крстина Јовановић, <text:span text:style-name="T13">с.р.</text:span><text:tab/><text:tab/><text:tab/><text:tab/><text:tab/>мр Никола Китаровић, <text:span text:style-name="T13">с.р.</text:span></text:p>
      <text:p text:style-name="P5"/>
      <text:p text:style-name="P5"/>
      <text:p text:style-name="P13">За тачност отправка</text:p>
      <text:p text:style-name="P13">Управитељ писарнице</text:p>
      <text:p text:style-name="P11">Дејан Ђурић</text:p>
      <text:p text:style-name="P14"/>
      <text:p text:style-name="P15"><text:span text:style-name="Default_20_Paragraph_20_Font"><text:span text:style-name="T18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7 Уж 1463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9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0:48:18.58</dc:date>
    <meta:printed-by>Ivana Obradović</meta:printed-by>
    <meta:print-date>2020-06-29T21:36:27.93</meta:print-date>
    <meta:document-statistic meta:table-count="0" meta:image-count="1" meta:object-count="0" meta:page-count="4" meta:paragraph-count="32" meta:word-count="1468" meta:character-count="9707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