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919</text:span>/<text:span text:style-name="T32">20</text:span></text:p>
      <text:p text:style-name="P6"><text:span text:style-name="T23">29.06.2020</text:span><text:span text:style-name="T23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87/20-41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7/20-</text:span></text:span><text:span text:style-name="Default_20_Paragraph_20_Font"><text:span text:style-name="T20">41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5</text:span><text:span text:style-name="T8"> </text:span>у <text:span text:style-name="Default_20_Paragraph_20_Font"><text:span text:style-name="T24">Врањ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91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3"/>Биљана Шундерић, <text:span text:style-name="T8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919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3M7S</meta:editing-duration>
    <meta:editing-cycles>565</meta:editing-cycles>
    <meta:generator>OpenOffice/4.1.1$Win32 OpenOffice.org_project/411m6$Build-9775</meta:generator>
    <dc:date>2020-07-01T11:22:40.89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7" meta:character-count="9768"/>
    <meta:user-defined meta:name="Info 1"/>
    <meta:user-defined meta:name="Info 2"/>
    <meta:user-defined meta:name="Info 3"/>
    <meta:user-defined meta:name="Info 4"/>
  </office:meta>
</office:document-meta>
</file>