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1</text:span><text:span text:style-name="T8">9</text:span><text:span text:style-name="T8">7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37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19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Ниш-Палилул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37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1</text:span><text:span text:style-name="T2">9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19</text:span></text:span><text:span text:style-name="Default_20_Paragraph_20_Font"><text:span text:style-name="T16">7</text:span></text:span><text:span text:style-name="Default_20_Paragraph_20_Font"><text:span text:style-name="T16">/20</text:span></text:span></text:p>
      <text:p text:style-name="P9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5"><text:span text:style-name="Default_20_Paragraph_20_Font"><text:span text:style-name="T33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1</text:span><text:span text:style-name="MT2">9</text:span><text:span text:style-name="MT2">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0M46S</meta:editing-duration>
    <meta:editing-cycles>436</meta:editing-cycles>
    <meta:generator>OpenOffice/4.1.2$Win32 OpenOffice.org_project/412m3$Build-9782</meta:generator>
    <dc:date>2020-07-03T21:42:04.32</dc:date>
    <meta:print-date>2020-06-30T20:27:52.78</meta:print-date>
    <meta:document-statistic meta:table-count="0" meta:image-count="1" meta:object-count="0" meta:page-count="2" meta:paragraph-count="29" meta:word-count="689" meta:character-count="4695"/>
    <dc:creator>Ivana Kovačević</dc:creator>
    <meta:user-defined meta:name="Info 1"/>
    <meta:user-defined meta:name="Info 2"/>
    <meta:user-defined meta:name="Info 3"/>
    <meta:user-defined meta:name="Info 4"/>
  </office:meta>
</office:document-meta>
</file>