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</text:span><text:span text:style-name="T8">2</text:span><text:span text:style-name="T8">47</text:span><text:span text:style-name="T35">/20</text:span></text:p>
      <text:p text:style-name="P4"><text:span text:style-name="T22">30</text:span><text:span text:style-name="T22">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781/20 -10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0"><text:s/>године, </text:span></text:span><text:span text:style-name="Default_20_Paragraph_20_Font"><text:span text:style-name="T12">у 09,57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град Ниш-Медијана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pan text:style-name="Default_20_Paragraph_20_Font"><text:span text:style-name="T1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</text:span></text:span><text:soft-page-break/><text:span text:style-name="Default_20_Paragraph_20_Font"><text:span text:style-name="T14">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781/20-10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><text:tab/><text:tab/>Како је од уручења решења жалиоцу (дана <text:span text:style-name="T8">25.06.2020.године</text:span> у <text:span text:style-name="T8">11,43 часа)</text:span> до достављања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, на основу члана <text:s/>26. став 2. <text:s/>у вези става 1. 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7"/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30.06.2020.године,</text:span><text:span text:style-name="T5"> </text:span><text:span text:style-name="T2">у 9,57 часа, </text:span><text:span text:style-name="Default_20_Paragraph_20_Font"><text:span text:style-name="T20">I</text:span></text:span><text:span text:style-name="Default_20_Paragraph_20_Font"><text:span text:style-name="T16">-7 Уж. 1247/20</text:span></text:span></text:p>
      <text:p text:style-name="P3"><text:span text:style-name="Default_20_Paragraph_20_Font"><text:span text:style-name="T16"/></text:span></text:p>
      <text:p text:style-name="P9">Записничар<text:tab/><text:tab/><text:tab/><text:tab/><text:tab/><text:tab/> <text:s text:c="4"/><text:tab/> <text:s text:c="2"/>Председник већа-судија</text:p>
      <text:p text:style-name="P6"><text:span text:style-name="T8">Небојша Симић,</text:span><text:span text:style-name="T8">с.р.</text:span> <text:s text:c="69"/><text:span text:style-name="T8">Олга Петровић,</text:span><text:span text:style-name="T8">с.р.</text:span></text:p>
      <text:p text:style-name="P5"><text:span text:style-name="Default_20_Paragraph_20_Font"><text:span text:style-name="T34"/></text:span></text:p>
      <text:p text:style-name="P11">За тачност отправка </text:p>
      <text:p text:style-name="P11">Управитељ писарнице </text:p>
      <text:p text:style-name="P11">Дејан Ђурић </text:p>
      <text:p text:style-name="P10"/>
      <text:p text:style-name="P12"><text:span text:style-name="Default_20_Paragraph_20_Font"><text:span text:style-name="T33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124</text:span><text:span text:style-name="MT2">7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2M42S</meta:editing-duration>
    <meta:editing-cycles>442</meta:editing-cycles>
    <meta:generator>OpenOffice/4.1.2$Win32 OpenOffice.org_project/412m3$Build-9782</meta:generator>
    <dc:date>2020-07-03T15:11:31.85</dc:date>
    <meta:print-date>2020-06-28T01:03:12.06</meta:print-date>
    <dc:creator>Ivana Kovačević</dc:creator>
    <meta:document-statistic meta:table-count="0" meta:image-count="1" meta:object-count="0" meta:page-count="2" meta:paragraph-count="27" meta:word-count="691" meta:character-count="4702"/>
    <meta:user-defined meta:name="Info 1"/>
    <meta:user-defined meta:name="Info 2"/>
    <meta:user-defined meta:name="Info 3"/>
    <meta:user-defined meta:name="Info 4"/>
  </office:meta>
</office:document-meta>
</file>