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68/20</text:p>
      <text:p text:style-name="P2"><text:span text:style-name="T8">29.06.2020.</text:span><text:span text:style-name="T7"> год</text:span>ине</text:p>
      <text:p text:style-name="P9"><text:span text:style-name="T3">Б </text:span><text:span text:style-name="T5">Е О Г Р А Д</text:span></text:p>
      <text:p text:style-name="P3"/>
      <text:p text:style-name="P3"/>
      <text:p text:style-name="P9"><text:span text:style-name="T24"><text:tab/><text:tab/></text:span><text:span text:style-name="T25">Управни суд, у већу састављеном од судија:</text:span><text:span text:style-name="T10"> </text:span><text:span text:style-name="T12">Снежане Алексић, </text:span><text:span text:style-name="T10">председника већа,</text:span><text:span text:style-name="T12"> Биљане Стојановић и Драгане Максимовић,</text:span><text:span text:style-name="T10"> чланова већа</text:span><text:span text:style-name="T25">, са суд</text:span><text:span text:style-name="T27">ским</text:span><text:span text:style-name="T25"> </text:span><text:span text:style-name="T27">саветником Маријом Јосифов Алимпијевић,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781/20-3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7,42 часа,</text:span></text:span><text:span text:style-name="Default_20_Paragraph_20_Font"><text:span text:style-name="T11"> донео је</text:span></text:span></text:p>
      <text:p text:style-name="P9"><text:span text:style-name="Default_20_Paragraph_20_Font"><text:span text:style-name="T13"/></text:span></text:p>
      <text:p text:style-name="P9"><text:span text:style-name="Default_20_Paragraph_20_Font"><text:span text:style-name="T13"/></text:span></text:p>
      <text:p text:style-name="P10"><text:span text:style-name="Default_20_Paragraph_20_Font"><text:span text:style-name="T32">Р Е Ш Е Њ Е</text:span></text:span></text:p>
      <text:p text:style-name="P10"><text:span text:style-name="Default_20_Paragraph_20_Font"><text:span text:style-name="T32"/></text:span></text:p>
      <text:p text:style-name="P10"><text:span text:style-name="Default_20_Paragraph_20_Font"><text:span text:style-name="T34"/></text:span></text:p>
      <text:p text:style-name="P9"><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9"><text:span text:style-name="Default_20_Paragraph_20_Font"><text:span text:style-name="T19"/></text:span></text:p>
      <text:p text:style-name="P9"><text:span text:style-name="Default_20_Paragraph_20_Font"><text:span text:style-name="T33"/></text:span></text:p>
      <text:p text:style-name="P10"><text:span text:style-name="Default_20_Paragraph_20_Font"><text:span text:style-name="T32">О б р а з л о ж е њ е</text:span></text:span></text:p>
      <text:p text:style-name="P9"><text:span text:style-name="Default_20_Paragraph_20_Font"><text:span text:style-name="T30"/></text:span></text:p>
      <text:p text:style-name="P9"><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Нишу-Медијана.</text:span></text:span><text:span text:style-name="Default_20_Paragraph_20_Font"><text:span text:style-name="T15"><text:tab/></text:span></text:span></text:p>
      <text:p text:style-name="P9"><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5">Републичком изборном комисијом није испунио ни један од критеријума који су </text:span></text:span><text:soft-page-break/><text:span text:style-name="Default_20_Paragraph_20_Font"><text:span text:style-name="T15">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text:span></text:span><text:span text:style-name="Default_20_Paragraph_20_Font"><text:span text:style-name="T13">013-781/20-31</text:span></text:span><text:span text:style-name="Default_20_Paragraph_20_Font"><text:span text:style-name="T20"> од 24.06.2020. године</text:span></text:span> је уручено жалиоцу дана 25.06.2020.године у 11,43 часа, препорученом поштанском пошиљком Р<text:span text:style-name="T35">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1">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4">у овог решења.</text:span></text:p>
      <text:p text:style-name="P6"/>
      <text:p text:style-name="P11"><text:s/><text:span text:style-name="T4">РЕШЕНО</text:span> У УПРАВНОМ СУДУ</text:p>
      <text:p text:style-name="P10"><text:span text:style-name="T26"><text:s text:c="5"/>дана </text:span><text:span text:style-name="T28">29.06.2020.године,</text:span><text:span text:style-name="T26"> </text:span><text:span text:style-name="T28">у 17,42 часа, </text:span><text:span text:style-name="Default_20_Paragraph_20_Font"><text:span text:style-name="T21">I</text:span></text:span><text:span text:style-name="Default_20_Paragraph_20_Font"><text:span text:style-name="T17">-1 Уж. 1268/20</text:span></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42"/>Снежана Алексић,<text:span text:style-name="T4">с.р.</text:span></text:p>
      <text:p text:style-name="P5"/>
      <text:p text:style-name="P8"><text:s/>За тачност отправка</text:p>
      <text:p text:style-name="P8">Управитељ писарнице</text:p>
      <text:p text:style-name="P8">Дејан Ђурић</text:p>
      <text:p text:style-name="P7"/>
      <text:p text:style-name="P4"/>
      <text:p text:style-name="P9"><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6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57M20S</meta:editing-duration>
    <meta:editing-cycles>21</meta:editing-cycles>
    <meta:generator>OpenOffice/4.1.1$Win32 OpenOffice.org_project/411m6$Build-9775</meta:generator>
    <dc:title>UPRAVNI KRAGUJEVAC</dc:title>
    <meta:initial-creator>IzboriKG4 </meta:initial-creator>
    <dc:date>2020-07-01T10:42:54.98</dc:date>
    <meta:printed-by>Aleksandra Jeremić</meta:printed-by>
    <meta:print-date>2020-06-30T20:23:48.28</meta:print-date>
    <dc:creator>Ika Radusinović</dc:creator>
    <meta:document-statistic meta:table-count="0" meta:image-count="1" meta:object-count="0" meta:page-count="2" meta:paragraph-count="27" meta:word-count="692" meta:character-count="477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