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P3" style:family="paragraph" style:parent-style-name="Standard">
      <style:paragraph-properties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style:font-name="Times New Roman" fo:font-size="12pt" fo:language="zxx" fo:country="none"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2" style:family="paragraph" style:parent-style-name="Standard">
      <style:paragraph-properties fo:line-height="100%" fo:text-align="justify" style:justify-single-word="false"/>
      <style:text-properties style:font-name="Times New Roman" fo:font-size="12pt" style:font-name-asian="Fd2970" style:font-size-asian="12pt" style:font-name-complex="Fd2970" style:font-size-complex="12pt"/>
    </style:style>
    <style:style style:name="P13" style:family="paragraph" style:parent-style-name="Standard">
      <style:paragraph-properties fo:line-height="100%" fo:text-align="justify" style:justify-single-word="false"/>
      <style:text-properties style:font-name="Times New Roman" fo:font-size="12pt" style:font-name-asian="Fd3581" style:font-size-asian="12pt" style:font-name-complex="Fd3581" style:font-size-complex="12pt"/>
    </style:style>
    <style:style style:name="P14"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5" style:family="paragraph" style:parent-style-name="Standard">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7"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18" style:family="paragraph" style:parent-style-name="Standard">
      <style:paragraph-properties fo:line-height="100%" fo:text-align="center" style:justify-single-word="false"/>
      <style:text-properties fo:language="sr" fo:country="YU" fo:font-weight="bold" style:font-weight-asian="bold" style:font-size-complex="12pt" style:font-weight-complex="bold"/>
    </style:style>
    <style:style style:name="P19"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20" style:family="paragraph" style:parent-style-name="Standard">
      <style:text-properties fo:language="sr" fo:country="YU" fo:font-weight="normal" style:font-weight-asian="normal" style:font-size-complex="12pt" style:font-weight-complex="normal"/>
    </style:style>
    <style:style style:name="P21"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22" style:family="paragraph" style:parent-style-name="Standard">
      <style:paragraph-properties fo:line-height="100%" fo:text-align="justify" style:justify-single-word="false"/>
    </style:style>
    <style:style style:name="P23"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P24"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5"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normal" style:font-weight-asian="normal" style:font-weight-complex="normal"/>
    </style:style>
    <style:style style:name="T4" style:family="text">
      <style:text-properties fo:language="sr" fo:country="YU" fo:font-weight="bold" style:font-weight-asian="bold" style:font-size-complex="12pt"/>
    </style:style>
    <style:style style:name="T5" style:family="text">
      <style:text-properties fo:language="sh" fo:country="YU"/>
    </style:style>
    <style:style style:name="T6" style:family="text">
      <style:text-properties fo:language="en" fo:country="US"/>
    </style:style>
    <style:style style:name="T7" style:family="text">
      <style:text-properties fo:color="#000000" style:font-name="Times New Roman" fo:font-size="12pt" fo:font-style="normal" fo:font-weight="normal" style:font-name-asian="Verdana" style:font-size-asian="12pt" style:font-style-asian="normal" style:font-weight-asian="normal" style:font-name-complex="Verdana" style:font-style-complex="normal" style:font-weight-complex="normal" style:text-scale="105%"/>
    </style:style>
    <style:style style:name="T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105%"/>
    </style:style>
    <style:style style:name="T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tyle-complex="normal" style:font-weight-complex="normal" style:text-scale="99%"/>
    </style:style>
    <style:style style:name="T10" style:family="text">
      <style:text-properties fo:color="#000000" style:font-name="Times New Roman" fo:font-size="12pt" fo:language="zxx" fo:country="none" fo:font-weight="normal" style:font-size-asian="12pt" style:font-weight-asian="normal" style:font-weight-complex="normal"/>
    </style:style>
    <style:style style:name="T1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weight-complex="normal" style:text-scale="104%"/>
    </style:style>
    <style:style style:name="T12" style:family="text">
      <style:text-properties fo:color="#000000" style:font-name="Times New Roman" fo:font-size="12pt" fo:language="zxx" fo:country="none" style:font-size-asian="12pt"/>
    </style:style>
    <style:style style:name="T13"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tyle-complex="normal" style:font-weight-complex="normal" style:text-scale="105%"/>
    </style:style>
    <style:style style:name="T14" style:family="text">
      <style:text-properties fo:color="#000000" style:font-name="Times New Roman" fo:font-size="12pt" fo:font-weight="normal" style:font-size-asian="12pt" style:font-weight-asian="normal" style:font-weight-complex="normal"/>
    </style:style>
    <style:style style:name="T15" style:family="text">
      <style:text-properties fo:color="#000000" style:text-line-through-style="none" style:text-position="0% 100%" style:font-name="Times New Roman" fo:font-size="12pt" fo:language="zxx" fo:country="none" style:text-underline-style="none" fo:font-weight="normal" style:font-name-asian="Fd3121" style:font-size-asian="12pt" style:font-weight-asian="normal" style:font-name-complex="Fd3121" style:font-size-complex="12pt" style:font-weight-complex="normal" style:text-scale="99%"/>
    </style:style>
    <style:style style:name="T16" style:family="text">
      <style:text-properties fo:color="#000000"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17" style:family="text">
      <style:text-properties style:font-name="Times New Roman" fo:font-size="12pt" fo:font-weight="normal" style:font-size-asian="12pt" style:font-weight-asian="normal" style:font-weight-complex="normal"/>
    </style:style>
    <style:style style:name="T18" style:family="text">
      <style:text-properties style:font-name="Times New Roman" fo:font-size="12pt" fo:font-weight="normal" style:font-size-asian="12pt" style:language-asian="sr" style:country-asian="YU" style:font-weight-asian="normal" style:font-size-complex="12pt" style:font-weight-complex="normal"/>
    </style:style>
    <style:style style:name="T19"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style>
    <style:style style:name="T20" style:family="text">
      <style:text-properties style:font-name="Times New Roman" fo:font-size="12pt" fo:language="zxx" fo:country="none" fo:font-weight="normal" style:font-size-asian="12pt" style:font-weight-asian="normal" style:font-weight-complex="normal"/>
    </style:style>
    <style:style style:name="T21" style:family="text">
      <style:text-properties style:font-name="Times New Roman" fo:font-size="12pt" fo:language="zxx" fo:country="none" fo:font-weight="normal" style:font-size-asian="12pt" style:font-weight-asian="normal" style:font-size-complex="12pt" style:font-weight-complex="normal"/>
    </style:style>
    <style:style style:name="T2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2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4"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25" style:family="text">
      <style:text-properties style:font-name="Times New Roman"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style>
    <style:style style:name="T26" style:family="text">
      <style:text-properties style:font-name="Times New Roman" fo:font-size="12pt" fo:language="zxx" fo:country="none" style:font-size-asian="12pt"/>
    </style:style>
    <style:style style:name="T27" style:family="text">
      <style:text-properties style:font-name="Times New Roman" fo:font-size="12pt" fo:language="zxx" fo:country="none" style:font-size-asian="12pt" style:language-asian="sr" style:country-asian="YU" style:font-size-complex="12pt"/>
    </style:style>
    <style:style style:name="T28" style:family="text">
      <style:text-properties style:font-name="Times New Roman" fo:font-size="12pt" fo:language="zxx" fo:country="none" style:text-underline-style="none" fo:font-weight="normal" style:font-size-asian="12pt" style:font-weight-asian="normal" style:font-weight-complex="normal"/>
    </style:style>
    <style:style style:name="T29" style:family="text">
      <style:text-properties style:font-name="Times New Roman" fo:font-size="12pt" fo:language="zxx" fo:country="none" fo:font-weight="bold" style:font-size-asian="12pt" style:font-weight-asian="bold" style:font-weight-complex="bold"/>
    </style:style>
    <style:style style:name="T30" style:family="text">
      <style:text-properties style:font-name="Times New Roman" fo:font-size="12pt" fo:language="zxx" fo:country="none" style:font-name-asian="Fd3581" style:font-size-asian="12pt" style:font-name-complex="Fd3581" style:font-size-complex="12pt"/>
    </style:style>
    <style:style style:name="T31" style:family="text">
      <style:text-properties style:font-name="Times New Roman" fo:font-size="12pt" fo:language="zxx" fo:country="none" style:font-name-asian="Fd2970" style:font-size-asian="12pt" style:font-name-complex="Fd2970" style:font-size-complex="12pt"/>
    </style:style>
    <style:style style:name="T32" style:family="text">
      <style:text-properties style:font-name="Times New Roman" fo:font-size="12pt" style:text-underline-style="none" fo:font-weight="normal" style:font-size-asian="12pt" style:font-weight-asian="normal" style:font-weight-complex="normal"/>
    </style:style>
    <style:style style:name="T33" style:family="text">
      <style:text-properties style:font-name="Times New Roman" fo:font-size="12pt" style:font-size-asian="12pt" style:language-asian="sr" style:country-asian="YU" style:font-size-complex="12pt"/>
    </style:style>
    <style:style style:name="T34" style:family="text">
      <style:text-properties style:font-name="Times New Roman" fo:font-size="12pt" style:font-size-asian="12pt" style:font-size-complex="12pt"/>
    </style:style>
    <style:style style:name="T3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language="sr" fo:country="YU" fo:font-weight="normal" style:font-name-asian="Fd3581" style:font-size-asian="12pt" style:language-asian="sr" style:country-asian="YU" style:font-weight-asian="normal" style:font-name-complex="Fd3581" style:font-size-complex="12pt" style:font-weight-complex="normal"/>
    </style:style>
    <style:style style:name="T37" style:family="text">
      <style:text-properties style:font-name="Times New Roman" fo:font-size="12pt" style:font-name-asian="Fd3581" style:font-size-asian="12pt" style:font-name-complex="Fd3581" style:font-size-complex="12pt"/>
    </style:style>
    <style:style style:name="T38" style:family="text">
      <style:text-properties style:font-name="Times New Roman" fo:font-size="12pt" fo:language="en" fo:country="US" style:font-name-asian="Fd2970" style:font-size-asian="12pt" style:font-name-complex="Fd2970" style:font-size-complex="12pt"/>
    </style:style>
    <style:style style:name="T39" style:family="text">
      <style:text-properties style:font-name="Times New Roman" fo:font-size="12pt" fo:language="none" fo:country="none" fo:font-weight="normal" style:font-size-asian="12pt" style:font-weight-asian="normal" style:font-weight-complex="normal"/>
    </style:style>
    <style:style style:name="T40" style:family="text">
      <style:text-properties style:font-name="Times New Roman" fo:font-size="12pt" fo:language="none" fo:country="none" fo:font-weight="normal" style:font-size-asian="12pt" style:language-asian="sr" style:country-asian="YU" style:font-weight-asian="normal" style:font-size-complex="12pt" style:font-weight-complex="normal"/>
    </style:style>
    <style:style style:name="T41" style:family="text">
      <style:text-properties style:font-name="Times New Roman" fo:font-size="12pt" fo:language="none" fo:country="none" fo:font-weight="normal" style:font-name-asian="Fd3581" style:font-size-asian="12pt" style:language-asian="sr" style:country-asian="YU" style:font-weight-asian="normal" style:font-name-complex="Fd3581" style:font-size-complex="12pt" style:font-weight-complex="normal"/>
    </style:style>
    <style:style style:name="T42" style:family="text">
      <style:text-properties fo:color="#ff3333" style:font-name="Times New Roman" fo:font-size="12pt" fo:language="zxx" fo:country="none" fo:font-weight="normal" style:font-size-asian="12pt" style:font-weight-asian="normal" style:font-weight-complex="normal"/>
    </style:style>
    <style:style style:name="T43" style:family="text">
      <style:text-properties fo:color="#ff3333"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T44" style:family="text">
      <style:text-properties style:font-name="Times New Roman1" fo:font-size="12pt" fo:language="zxx" fo:country="none" style:font-name-asian="Times New Roman1" style:font-size-asian="12pt" style:font-name-complex="Times New Roman1" style:font-size-complex="12pt"/>
    </style:style>
    <style:style style:name="T45" style:family="text">
      <style:text-properties style:use-window-font-color="true" style:font-name="Times New Roman" fo:font-size="12pt" fo:language="zxx" fo:country="none" fo:font-style="normal" style:text-underline-style="none" fo:font-weight="normal" style:font-name-asian="HiddenHorzOCl" style:font-size-asian="12pt" style:language-asian="sr" style:country-asian="YU" style:font-style-asian="normal" style:font-weight-asian="normal" style:font-name-complex="HiddenHorzOCl" style:font-size-complex="12pt" style:font-style-complex="normal" style:font-weight-complex="normal" style:text-scale="102%"/>
    </style:style>
    <style:style style:name="T46" style:family="text">
      <style:text-properties fo:font-weight="normal" style:font-weight-asian="normal" style:font-weight-complex="normal"/>
    </style:style>
    <style:style style:name="T47" style:family="text">
      <style:text-properties fo:color="#1c1c1c" style:text-line-through-style="none" style:text-position="0% 100%" style:font-name="Times New Roman" fo:font-size="12pt" fo:language="zxx" fo:country="none" style:text-underline-style="none" style:font-name-asian="Fd3121" style:font-size-asian="12pt" style:language-asian="sr" style:country-asian="YU" style:font-name-complex="Fd3121" style:font-size-complex="12pt"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4"> СУД </text:span></text:p>
      <text:p text:style-name="P1"><text:span text:style-name="T1">22</text:span> Уж <text:span text:style-name="T1">784</text:span>/20</text:p>
      <text:p text:style-name="P7"><text:span text:style-name="T1">29.06.2020</text:span><text:span text:style-name="T5">. године</text:span></text:p>
      <text:p text:style-name="P15">Б Е О Г Р А <text:span text:style-name="T6">Д</text:span></text:p>
      <text:p text:style-name="P3"/>
      <text:p text:style-name="P3">У ИМЕ НАРОДА</text:p>
      <text:p text:style-name="P9"/>
      <text:p text:style-name="P9"/>
      <text:p text:style-name="P16"><text:span text:style-name="T7"><text:tab/><text:tab/>Управни суд</text:span><text:span text:style-name="T8">, у већу састављеном од </text:span><text:span text:style-name="T7">судија: </text:span><text:span text:style-name="T8">Зорице Китановић, председника већа, Весне Даниловић и Елене Петровић , чланова већа, са судијским помоћником Јасмином Ристић</text:span><text:span text:style-name="T9">,</text:span><text:span text:style-name="T13"> </text:span><text:span text:style-name="T8">као </text:span><text:span text:style-name="T13">записничарем,</text:span><text:span text:style-name="T14"> </text:span><text:span text:style-name="T17">одлучујући </text:span><text:span text:style-name="T20">о жалби бирача </text:span><text:span text:style-name="T39">А.А.</text:span><text:span text:style-name="T26"> </text:span><text:span text:style-name="T20">из ...,</text:span><text:span text:style-name="T26"> </text:span><text:span text:style-name="T20">...,</text:span><text:span text:style-name="T26"> </text:span><text:span text:style-name="T20">поднетој против решења</text:span><text:span text:style-name="T17"> </text:span><text:span text:style-name="T32"><text:s/></text:span><text:span text:style-name="T28">Републичке и</text:span><text:span text:style-name="T32">зборне комисије </text:span><text:span text:style-name="T28">02</text:span><text:span text:style-name="Font_20_Style31"><text:span text:style-name="T18"> Број: 013-</text:span></text:span><text:span text:style-name="Font_20_Style31"><text:span text:style-name="T22">869</text:span></text:span><text:span text:style-name="Font_20_Style31"><text:span text:style-name="T18">/20</text:span></text:span><text:span text:style-name="Font_20_Style31"><text:span text:style-name="T22">-74</text:span></text:span><text:span text:style-name="Font_20_Style31"><text:span text:style-name="T18"> од </text:span></text:span><text:span text:style-name="Font_20_Style31"><text:span text:style-name="T22">24</text:span></text:span><text:span text:style-name="Font_20_Style31"><text:span text:style-name="T18">.06.2020. године</text:span></text:span><text:span text:style-name="T26">, </text:span><text:span text:style-name="T20">у предмету заштите изборног права, у нејавној седници већа, одржаној дана</text:span><text:span text:style-name="T26"> </text:span><text:span text:style-name="T10">29.06.2020. године, </text:span><text:span text:style-name="T20">у</text:span><text:span text:style-name="T12"> </text:span><text:span text:style-name="T10">12,57</text:span><text:span text:style-name="T42"> </text:span><text:span text:style-name="T20">часова,</text:span><text:span text:style-name="T26"> </text:span><text:span text:style-name="T20">донео је </text:span></text:p>
      <text:p text:style-name="P4"/>
      <text:p text:style-name="P4"/>
      <text:p text:style-name="P3">П Р Е С У Д У </text:p>
      <text:p text:style-name="P3"/>
      <text:p text:style-name="P3"/>
      <text:p text:style-name="P21"><text:span text:style-name="T26"><text:tab/><text:tab/>Жалба </text:span><text:span text:style-name="T29">СЕ УСВАЈА И ПОНИШТАВА </text:span><text:span text:style-name="T26">решење Републичке изборне комисије 02 Број: </text:span><text:span text:style-name="Font_20_Style31"><text:span text:style-name="T33">013-</text:span></text:span><text:span text:style-name="Font_20_Style31"><text:span text:style-name="T27">869</text:span></text:span><text:span text:style-name="Font_20_Style31"><text:span text:style-name="T33">/20</text:span></text:span><text:span text:style-name="Font_20_Style31"><text:span text:style-name="T27">-</text:span></text:span><text:span text:style-name="Font_20_Style31"><text:span text:style-name="T27">74</text:span></text:span><text:span text:style-name="Font_20_Style31"><text:span text:style-name="T33"> <text:s/>од </text:span></text:span><text:span text:style-name="Font_20_Style31"><text:span text:style-name="T27">24</text:span></text:span><text:span text:style-name="Font_20_Style31"><text:span text:style-name="T33">.06.2020. године</text:span></text:span></text:p>
      <text:p text:style-name="P10"/>
      <text:p text:style-name="P10"/>
      <text:p text:style-name="P10">О б р а з л о ж е њ е</text:p>
      <text:p text:style-name="P10"/>
      <text:p text:style-name="P9"/>
      <text:p text:style-name="P17"><text:span text:style-name="T20"><text:tab/><text:tab/>Ожалбеним решењем</text:span><text:span text:style-name="T10"> </text:span><text:span text:style-name="T20">одбијен је приговор </text:span><text:span text:style-name="Font_20_Style31"><text:span text:style-name="T22">који је поднео бирач</text:span></text:span><text:span text:style-name="Font_20_Style31"><text:span text:style-name="T18"> </text:span></text:span><text:span text:style-name="Font_20_Style31"><text:span text:style-name="T40">А.А.</text:span></text:span><text:span text:style-name="Font_20_Style31"><text:span text:style-name="T19"> из ..., 02 број </text:span></text:span><text:span text:style-name="Font_20_Style31"><text:span text:style-name="T18">013-</text:span></text:span><text:span text:style-name="Font_20_Style31"><text:span text:style-name="T22">869</text:span></text:span><text:span text:style-name="Font_20_Style31"><text:span text:style-name="T18">/20</text:span></text:span><text:span text:style-name="Font_20_Style31"><text:span text:style-name="T22">-74</text:span></text:span><text:span text:style-name="Font_20_Style31"><text:span text:style-name="T18"> </text:span></text:span><text:span text:style-name="Font_20_Style31"><text:span text:style-name="T1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3">75 у</text:span></text:span><text:span text:style-name="Font_20_Style31"><text:span text:style-name="T19"> </text:span></text:span><text:span text:style-name="Font_20_Style31"><text:span text:style-name="T23">Београду- ГО Земун</text:span></text:span><text:span text:style-name="Font_20_Style31"><text:span text:style-name="T19">.</text:span></text:span></text:p>
      <text:p text:style-name="P17"><text:span text:style-name="Font_20_Style31"><text:span text:style-name="T19"><text:s/></text:span></text:span></text:p>
      <text:p text:style-name="P17"><text:span text:style-name="Font_20_Style31"><text:span text:style-name="T19"><text:tab/><text:tab/></text:span></text:span><text:span text:style-name="Default_20_Paragraph_20_Font"><text:span text:style-name="T11">Жалбом, поднетом преко Републичке изборне комисије, дана </text:span></text:span><text:span text:style-name="Default_20_Paragraph_20_Font"><text:span text:style-name="T11">27.06.2020</text:span></text:span><text:span text:style-name="Default_20_Paragraph_20_Font"><text:span text:style-name="T11">. године у </text:span></text:span><text:span text:style-name="Default_20_Paragraph_20_Font"><text:span text:style-name="T11">14,14</text:span></text:span><text:span text:style-name="Default_20_Paragraph_20_Font"><text:span text:style-name="T11"> час</text:span></text:span><text:span text:style-name="Default_20_Paragraph_20_Font"><text:span text:style-name="T11">ова</text:span></text:span><text:span text:style-name="Default_20_Paragraph_20_Font"><text:span text:style-name="T11">,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text:span></text:span><text:span text:style-name="Default_20_Paragraph_20_Font"><text:span text:style-name="T11">вези са тим истиче да је Републичка изборна комисија дана 24.06.2020. године, </text:span></text:span><text:span text:style-name="Default_20_Paragraph_20_Font"><text:span text:style-name="T11">донела ожалбено решење којим је приговор одбијен, без утврђивања чињеничног </text:span></text:span><text:soft-page-break/><text:span text:style-name="Default_20_Paragraph_20_Font"><text:span text:style-name="T11">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7"><text:span text:style-name="Font_20_Style31"><text:span text:style-name="T23"/></text:span></text:p>
      <text:p text:style-name="P22"><text:tab/><text:tab/>По изјављеној жалби, Републичка изборна комисија је Управном суду доставила жалбу са списима предмета, дана 27.06.2020. године у <text:span text:style-name="T1">21</text:span>,<text:span text:style-name="T1">47</text:span> часова, <text:span text:style-name="T1">који списи су здружени предмету Уж 7</text:span><text:span text:style-name="T1">11</text:span><text:span text:style-name="T1">/2020, у који је извршен увид</text:span>.</text:p>
      <text:p text:style-name="P22"/>
      <text:p text:style-name="P19"><text:span text:style-name="Font_20_Style31"><text:span text:style-name="T24"><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text:span></text:span><text:span text:style-name="Font_20_Style31"><text:span text:style-name="T23">711</text:span></text:span><text:span text:style-name="Font_20_Style31"><text:span text:style-name="T24">/2020, нашао да је жалба основана.</text:span></text:span></text:p>
      <text:p text:style-name="P17"><text:span text:style-name="Font_20_Style31"><text:span text:style-name="T23"/></text:span></text:p>
      <text:p text:style-name="P22"><text:span text:style-name="Font_20_Style31"><text:span text:style-name="T23"><text:tab/><text:tab/>Из списа предмета и ожалбеног решења, произлази да је ожалбено решење донето у поступку по приговору <text:s/>који је поднео бирач </text:span></text:span><text:span text:style-name="Font_20_Style31"><text:span text:style-name="T41">А.А.</text:span></text:span><text:span text:style-name="Font_20_Style31"><text:span text:style-name="T23"> из ..., 02 број </text:span></text:span><text:span text:style-name="Font_20_Style31"><text:span text:style-name="T35">013-</text:span></text:span><text:span text:style-name="Font_20_Style31"><text:span text:style-name="T22">869</text:span></text:span><text:span text:style-name="Font_20_Style31"><text:span text:style-name="T35">/20</text:span></text:span><text:span text:style-name="Font_20_Style31"><text:span text:style-name="T22">-74</text:span></text:span><text:span text:style-name="Font_20_Style31"><text:span text:style-name="T23">,</text:span></text:span><text:span text:style-name="T37">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 text:style-name="T30">75</text:span><text:span text:style-name="Font_20_Style31"><text:span text:style-name="T23"> у</text:span></text:span><text:span text:style-name="Font_20_Style31"><text:span text:style-name="T36"> </text:span></text:span><text:span text:style-name="Font_20_Style31"><text:span text:style-name="T23">Београду- ГО Земун</text:span></text:span><text:span text:style-name="T30">, </text:span><text:span text:style-name="T31">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38">I-V </text:span><text:span text:style-name="T31">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 text:style-name="T44">„</text:span><text:span text:style-name="T31">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text:s/>Са наведених разлога, налазећи да је бирачки одбор у </text:span><text:soft-page-break/><text:span text:style-name="T31">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12"/>
      <text:p text:style-name="P22"><text:span text:style-name="T31"><text:tab/><text:tab/>Решавајући о поднетом приговору, </text:span><text:span text:style-name="T37">Републичка изборна комисија је</text:span><text:span text:style-name="Font_20_Style31"><text:span text:style-name="T23"> на <text:s/>седници дана 24.06.2020. године донела ожалбено решење</text:span></text:span><text:span text:style-name="T37"> <text:s/></text:span><text:span text:style-name="T30">којим је приговор одбијен. Према разлозима из образложења ожалбеног решења, приликом</text:span><text:span text:style-name="T37"> одлучивања по приговору, сагласно члану 23. ст. 3. и 4. Пословника Републичке изборне комисије, на гласање је стављен предлог да се приговор усвоји, </text:span><text:span text:style-name="T30">па како предлог да се приговор усвоји </text:span><text:span text:style-name="T37">није добио већину гласова чланова Републичке изборне комисије у смислу члана 21. став 2. Пословника Републичке изборне комисије, </text:span><text:span text:style-name="T30"><text:s/></text:span><text:span text:style-name="T37">приговор </text:span><text:span text:style-name="T30">се</text:span><text:span text:style-name="T37"> у складу са чланом 23. став 5. Пословника сматра одбијеним. </text:span></text:p>
      <text:p text:style-name="P13"/>
      <text:p text:style-name="P22"><text:span text:style-name="Font_20_Style31"><text:span text:style-name="T23"><text:tab/><text:tab/>Одредбом члана 1. Пословника Републичке изборне комисије (</text:span></text:span><text:span text:style-name="Font_20_Style31"><text:span text:style-name="T25">„</text:span></text:span><text:span text:style-name="Font_20_Style31"><text:span text:style-name="T23">Службени гласник РС</text:span></text:span><text:span text:style-name="Font_20_Style31"><text:span text:style-name="T25">”</text:span></text:span><text:span text:style-name="Font_20_Style31"><text:span text:style-name="T23">, бр. 5/12, 14/20 и 16/2020), прописано је да се овим </text:span></text:span><text:span text:style-name="Font_20_Style31"><text:span text:style-name="T23">п</text:span></text:span><text:span text:style-name="Font_20_Style31"><text:span text:style-name="T23">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span></text:p>
      <text:p text:style-name="P22"><text:span text:style-name="Font_20_Style31"><text:span text:style-name="T23"/></text:span></text:p>
      <text:p text:style-name="P22"><text:span text:style-name="Font_20_Style31"><text:span text:style-name="T23"><text:tab/><text:tab/>Одредбом члана 102. став 1. Закона о општем управном поступку (</text:span></text:span><text:span text:style-name="Font_20_Style31"><text:span text:style-name="T25">„</text:span></text:span><text:span text:style-name="Font_20_Style31"><text:span text:style-name="T45">Службени гласник РС”, бр.</text:span></text:span><text:span text:style-name="Font_20_Style31"><text:span text:style-name="T23"> 18/16 и 95/18- аутентично тумачење), прописано је да орган утврђује чињенице и околности од значаја за поступање у управној ствари, <text:s/>док је о</text:span></text:span><text:span text:style-name="T15">дредбом члана 141. став 4. Закона о општем управном поступку прописано да образложење мора да буде разумљиво и да садржи кратко излагање захтева странака,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3"/>
      <text:p text:style-name="P23"><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Ово стога јер дато образложење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p>
      <text:p text:style-name="P14"/>
      <text:p text:style-name="P1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text:span><text:soft-page-break/><text:span text:style-name="T46">члана 23. став 5. </text:span><text:span text:style-name="T3">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Ово стога што је наведеном одредбом Пословника Републичке изборне комисије, а у вези са <text:span text:style-name="T1">чланом</text:span> 1. истог <text:span text:style-name="T1">п</text:span>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 text:style-name="T1">и</text:span> су од значаја за правилно решавање изборне ствари, уз претходн<text:span text:style-name="T1">о</text:span> <text:span text:style-name="T1">правилно и потпуно утврђено чињенично стање које је од утицаја на законитост одлуке.</text:span> <text:span text:style-name="T1">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23"/>
      <text:p text:style-name="P5"><text:tab/><text:tab/>Управни суд није одржао усмену јавну расправу, како је жалилац предложио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p>
      <text:p text:style-name="P14"/>
      <text:p text:style-name="P22"><text:span text:style-name="Font_20_Style31"><text:span text:style-name="T23"><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text:span></text:span><text:span text:style-name="Font_20_Style31"><text:span text:style-name="T25">„</text:span></text:span><text:span text:style-name="Font_20_Style31"><text:span text:style-name="T23">Службени гласник РС”, бр. 111/09) одлучио као у диспозитиву ове пресуде. </text:span></text:span></text:p>
      <text:p text:style-name="P5"/>
      <text:p text:style-name="P8">ПРЕСУЂЕНО У УПРАВНОМ СУДУ</text:p>
      <text:p text:style-name="P18"><text:span text:style-name="Font_20_Style31"><text:span text:style-name="T16">Д</text:span></text:span><text:span text:style-name="Font_20_Style31"><text:span text:style-name="T34">ана </text:span></text:span><text:span text:style-name="Font_20_Style31"><text:span text:style-name="T16">29.06.2020. године, у</text:span></text:span><text:span text:style-name="Font_20_Style31"><text:span text:style-name="T43"> </text:span></text:span><text:span text:style-name="Font_20_Style31"><text:span text:style-name="T47">1</text:span></text:span><text:span text:style-name="Font_20_Style31"><text:span text:style-name="T16">2,</text:span></text:span><text:span text:style-name="Font_20_Style31"><text:span text:style-name="T16">57</text:span></text:span><text:span text:style-name="Font_20_Style31"><text:span text:style-name="T16"> часова, </text:span></text:span><text:span text:style-name="Font_20_Style31"><text:span text:style-name="T16">22</text:span></text:span><text:span text:style-name="Font_20_Style31"><text:span text:style-name="T16"> Уж </text:span></text:span><text:span text:style-name="Font_20_Style31"><text:span text:style-name="T16">784</text:span></text:span><text:span text:style-name="Font_20_Style31"><text:span text:style-name="T16">/</text:span></text:span><text:span text:style-name="Font_20_Style31"><text:span text:style-name="T16">20</text:span></text:span></text:p>
      <text:p text:style-name="P17"><text:span text:style-name="Font_20_Style31"><text:span text:style-name="T23"/></text:span></text:p>
      <text:p text:style-name="P11">Записничар <text:s text:c="82"/>Председник већа-судија</text:p>
      <text:p text:style-name="P1"><text:span text:style-name="T1">Јасмина Рист</text:span>ић, <text:span text:style-name="T1">с.р.</text:span> <text:s text:c="66"/><text:span text:style-name="T1">Зорица Китанов</text:span>ић, <text:span text:style-name="T1">с.р.</text:span></text:p>
      <text:p text:style-name="P1"/>
      <text:p text:style-name="P1"/>
      <text:p text:style-name="P6"/>
      <text:p text:style-name="P24">За тачност отправка</text:p>
      <text:p text:style-name="P24">Управитељ писарнице</text:p>
      <text:p text:style-name="P24">Дејан Ђурић</text:p>
      <text:p text:style-name="P20"/>
      <text:p text:style-name="P20"/>
      <text:p text:style-name="P20"/>
      <text:p text:style-name="P22"><text:span text:style-name="Default_20_Paragraph_20_Font"><text:span text:style-name="T21">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121" svg:font-family="Fd3121,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style:font-name="Times New Roman"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22</text:span> Уж <text:span text:style-name="MT1">7</text:span><text:span text:style-name="MT1">84</text:span>/20</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29T10:19:12.28</meta:creation-date>
    <meta:editing-duration>PT36M33S</meta:editing-duration>
    <meta:editing-cycles>12</meta:editing-cycles>
    <meta:generator>OpenOffice/4.1.1$Win32 OpenOffice.org_project/411m6$Build-9775</meta:generator>
    <dc:title>template upravni BGDnovi2</dc:title>
    <meta:initial-creator>Jelica Pajović</meta:initial-creator>
    <dc:date>2020-07-02T14:43:26.04</dc:date>
    <meta:print-date>2020-06-30T16:28:36.76</meta:print-date>
    <dc:creator>Sonja Vujčić</dc:creator>
    <meta:document-statistic meta:table-count="0" meta:image-count="1" meta:object-count="0" meta:page-count="4" meta:paragraph-count="33" meta:word-count="1518" meta:character-count="10168"/>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6-29T10:19:11.92"/>
  </office:meta>
</office:document-meta>
</file>