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362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1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7"> из ..., ..., изјављеној против решења Републичке изборне комисије, 02 Број: 013-792/20-4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16,50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2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0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на територији општине/града Бор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</text:span><text:span text:style-name="T9">3,16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5</text:span> <text:span text:style-name="T9">на територији општине/града </text:span><text:span text:style-name="T9">Бо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9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</text:span><text:span text:style-name="T9">ља</text:span><text:span text:style-name="T9"> основано указује да је ожалбеним решењем повређен закон и жали</text:span><text:span text:style-name="T9">љи</text:span><text:span text:style-name="T9">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6,5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1362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3">Весна Мутавџић,</text:span></text:span><text:span text:style-name="Default_20_Paragraph_20_Font"><text:span text:style-name="T23">с.р.</text:span></text:span><text:span text:style-name="Default_20_Paragraph_20_Font"><text:span text:style-name="T26"> <text:s text:c="63"/>Весна Лазаревић,</text:span></text:span><text:span text:style-name="Default_20_Paragraph_20_Font"><text:span text:style-name="T23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2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362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6:44:31.23</meta:creation-date>
    <meta:editing-duration>PT15M55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1T11:06:26.18</dc:date>
    <dc:creator>Ika Radusinović</dc:creator>
    <meta:document-statistic meta:table-count="0" meta:image-count="1" meta:object-count="0" meta:page-count="4" meta:paragraph-count="32" meta:word-count="1490" meta:character-count="99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6:44:31.02"/>
  </office:meta>
</office:document-meta>
</file>