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1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zxx" fo:country="none" style:font-size-asian="12pt" style:font-size-complex="12pt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language="zxx" fo:country="none" fo:font-weight="normal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6">I-</text:span><text:span text:style-name="T8">3 </text:span>У<text:span text:style-name="T8">ж.</text:span> <text:span text:style-name="T8">1214/</text:span><text:span text:style-name="T36">20</text:span></text:p>
      <text:p text:style-name="P4"><text:span text:style-name="T23">29.06.2020.</text:span><text:span text:style-name="T9"> год</text:span>ине</text:p>
      <text:p text:style-name="P4">Б <text:span text:style-name="T8">Е О Г Р А Д</text:span></text:p>
      <text:p text:style-name="P2"/>
      <text:p text:style-name="P2"/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8">Снежане Алексић, </text:span><text:span text:style-name="T11">председника већа,</text:span><text:span text:style-name="T18"> Биљане Стојановић и Драгане Максимов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Маријом Јосифов Алимпијевић, као </text:span><text:span text:style-name="T7">записничарем</text:span><text:span text:style-name="Default_20_Paragraph_20_Font"><text:span text:style-name="T25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915/20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7,04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0"/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9">Р Е Ш Е Њ 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20">ОДБАЦУЈЕ</text:span></text:span><text:span text:style-name="Default_20_Paragraph_20_Font"><text:span text:style-name="T19">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,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 у Лесковцу.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4">стања, односно без увида у бирачки материјал, али и без образлагања кључних </text:span></text:span><text:soft-page-break/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као неблаговремену. </text:span></text:p>
      <text:p text:style-name="P9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6">I</text:span><text:span text:style-name="T8">-2 Уж 1160/20</text:span>, ожалбено решење <text:span text:style-name="Default_20_Paragraph_20_Font"><text:span text:style-name="T22">02 </text:span></text:span><text:span text:style-name="Default_20_Paragraph_20_Font"><text:span text:style-name="T12">б</text:span></text:span><text:span text:style-name="Default_20_Paragraph_20_Font"><text:span text:style-name="T22">рој: </text:span></text:span><text:span text:style-name="Default_20_Paragraph_20_Font"><text:span text:style-name="T12">013-915/20</text:span></text:span><text:span text:style-name="Default_20_Paragraph_20_Font"><text:span text:style-name="T22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2">E...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9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9"><text:tab/><text:tab/>Како је од уручења решења жалиоцу (дана 25.06.2020.године у 11,43 часа) до достављања жалбе Управном суду, преко Републичке изборне комисије непосредно<text:span text:style-name="T32"> </text:span>дана 27.06.2020.године у 18,40 часова, протекао рок прописан цитираном одредбом <text:s/>члана 97. став 2. Закона о избору народних посланика („Службени гласник РС“, број 35/00...68/20), <text:s/>то је, жалба изјављена по протеку законом прописаног рока, због чега је суд нашао да је треба одбацити као неблаговремену.</text:p>
      <text:p text:style-name="P2"><text:span text:style-name="T8"><text:tab/><text:tab/>Имајући у виду наведено, Управни суд је на основу члана <text:s/>26. став 2. у вези става 1. тачка 1. </text:span><text:span text:style-name="T27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одлучио као у </text:span><text:span text:style-name="T33">диспозитив</text:span><text:span text:style-name="T8">у овог решења. </text:span></text:p>
      <text:p text:style-name="P9"/>
      <text:p text:style-name="P10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6">17,04</text:span></text:span><text:span text:style-name="Default_20_Paragraph_20_Font"><text:span text:style-name="T16"> </text:span></text:span><text:span text:style-name="Default_20_Paragraph_20_Font"><text:span text:style-name="T16">часа</text:span></text:span><text:span text:style-name="T2">,</text:span><text:span text:style-name="T2"> </text:span><text:span text:style-name="Default_20_Paragraph_20_Font"><text:span text:style-name="T21">I</text:span></text:span><text:span text:style-name="Default_20_Paragraph_20_Font"><text:span text:style-name="T17">-3 Уж. 1214/20</text:span></text:span></text:p>
      <text:p text:style-name="P11">Записничар<text:tab/><text:tab/><text:tab/><text:tab/><text:tab/><text:tab/> <text:s text:c="4"/><text:tab/> <text:s text:c="8"/>Председник већа-судија</text:p>
      <text:p text:style-name="P6">Марија Јосифов Алимпијевић,<text:span text:style-name="T8">с.р.</text:span> <text:s text:c="41"/>Снежана Алексић, <text:span text:style-name="T8">с.р.</text:span></text:p>
      <text:p text:style-name="P5"><text:span text:style-name="Default_20_Paragraph_20_Font"><text:span text:style-name="T34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5">ТТ</text:p>
      <text:p text:style-name="P12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8"/></text:span><text:span text:style-name="MT3">I-</text:span><text:span text:style-name="MT2">3</text:span><text:span text:style-name="MT2"> Уж </text:span><text:span text:style-name="MT2">1214/</text:span><text:span text:style-name="MT3">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7M58S</meta:editing-duration>
    <meta:editing-cycles>426</meta:editing-cycles>
    <meta:generator>OpenOffice/4.1.2$Win32 OpenOffice.org_project/412m3$Build-9782</meta:generator>
    <dc:date>2020-07-01T22:04:44.34</dc:date>
    <meta:print-date>2020-06-30T19:51:04.87</meta:print-date>
    <dc:creator>Ivana Kovačević</dc:creator>
    <meta:printed-by>Tatjana Tomić</meta:printed-by>
    <meta:document-statistic meta:table-count="0" meta:image-count="1" meta:object-count="0" meta:page-count="2" meta:paragraph-count="27" meta:word-count="692" meta:character-count="4698"/>
    <meta:user-defined meta:name="Info 1"/>
    <meta:user-defined meta:name="Info 2"/>
    <meta:user-defined meta:name="Info 3"/>
    <meta:user-defined meta:name="Info 4"/>
  </office:meta>
</office:document-meta>
</file>