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3 </text:span>У<text:span text:style-name="T8">ж.</text:span> <text:span text:style-name="T8">1234/</text:span><text:span text:style-name="T38">20</text:span></text:p>
      <text:p text:style-name="P4"><text:span text:style-name="T25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2"> из ..., ..., изјављеној против решења Републичке изборне комисије, 02 број: 013-782/20-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12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,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4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Крушевц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782/20-4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4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достављања жалбе Управном суду, преко Републичке изборне комисије непосредно<text:span text:style-name="T34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5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12</text:span></text:span><text:span text:style-name="Default_20_Paragraph_20_Font"><text:span text:style-name="T16"> час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234</text:span></text:span><text:span text:style-name="Default_20_Paragraph_20_Font"><text:span text:style-name="T17">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1"/>Снежана Алексић,<text:span text:style-name="T8">с.р.</text:span></text:p>
      <text:p text:style-name="P5"><text:span text:style-name="Default_20_Paragraph_20_Font"><text:span text:style-name="T36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234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6S</meta:editing-duration>
    <meta:editing-cycles>421</meta:editing-cycles>
    <meta:generator>OpenOffice/4.1.2$Win32 OpenOffice.org_project/412m3$Build-9782</meta:generator>
    <dc:date>2020-07-01T22:00:42.77</dc:date>
    <meta:print-date>2020-06-30T19:46:57.73</meta:print-date>
    <dc:creator>Ivana Kovačević</dc:creator>
    <meta:printed-by>Tatjana Tomić</meta:printed-by>
    <meta:document-statistic meta:table-count="0" meta:image-count="1" meta:object-count="0" meta:page-count="2" meta:paragraph-count="27" meta:word-count="692" meta:character-count="4699"/>
    <meta:user-defined meta:name="Info 1"/>
    <meta:user-defined meta:name="Info 2"/>
    <meta:user-defined meta:name="Info 3"/>
    <meta:user-defined meta:name="Info 4"/>
  </office:meta>
</office:document-meta>
</file>