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9" style:family="text">
      <style:text-properties fo:font-size="12pt" style:font-size-asian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style:letter-kerning="false" style:font-size-asian="12pt" style:text-scale="104%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zxx" fo:country="none" style:font-size-asian="12pt" style:font-size-complex="12pt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language="zxx" fo:country="none" fo:font-weight="normal" style:font-weight-asian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language="en" fo:country="US"/>
    </style:style>
    <style:style style:name="T42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41">I-</text:span><text:span text:style-name="T10">2</text:span> У<text:span text:style-name="T10">ж</text:span> <text:span text:style-name="T41">1</text:span><text:span text:style-name="T10">160</text:span><text:span text:style-name="T41">/20</text:span></text:p>
      <text:p text:style-name="P4"><text:span text:style-name="T28">29.06.2020.</text:span><text:span text:style-name="T12"> год</text:span>ине</text:p>
      <text:p text:style-name="P4">Б <text:span text:style-name="T10">Е О Г Р А Д</text:span></text:p>
      <text:p text:style-name="P2"/>
      <text:p text:style-name="P2"><text:span text:style-name="T7"><text:tab/><text:tab/></text:span><text:span text:style-name="T8">Управни суд, у већу састављеном од судија:</text:span><text:span text:style-name="T14"> </text:span><text:span text:style-name="T21">Олга Петровић, </text:span><text:span text:style-name="T14">председника већа,</text:span><text:span text:style-name="T21"> Мире Василијевић и Радмиле Симић,</text:span><text:span text:style-name="T14"> чланова већа</text:span><text:span text:style-name="T8">, са суд</text:span><text:span text:style-name="T1">ским</text:span><text:span text:style-name="T8"> </text:span><text:span text:style-name="T1">саветником Небојшом Симићем, као </text:span><text:span text:style-name="T8">записничарем</text:span><text:span text:style-name="Default_20_Paragraph_20_Font"><text:span text:style-name="T30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5"> из ..., ..., изјављеној против решења Републичке изборне комисије, 02 број: 013-916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6,22 час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5"/></text:span></text:p>
      <text:p text:style-name="P3"><text:span text:style-name="Default_20_Paragraph_20_Font"><text:span text:style-name="T34">Р Е Ш Е Њ Е</text:span></text:span></text:p>
      <text:p text:style-name="P3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3">ОДБАЦУЈЕ</text:span></text:span><text:span text:style-name="Default_20_Paragraph_20_Font"><text:span text:style-name="T22">.</text:span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17"> из ...</text:span></text:span><text:span text:style-name="Default_20_Paragraph_20_Font"><text:span text:style-name="T2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у Нишу - Палилул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7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7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10">22,20</text:span> часова.</text:p>
      <text:p text:style-name="P2"/>
      <text:p text:style-name="P2"><text:tab/><text:tab/><text:span text:style-name="T10">У поступку испитивања <text:s/>поднете жалбе, Управни суд је нашао <text:s/>да жалбу треба одбацити </text:span><text:span text:style-name="T10">као неблаговремену. </text:span></text:p>
      <text:p text:style-name="P7"/>
      <text:p text:style-name="P7"><text:tab/><text:tab/>Према стању у списима предмета, <text:span text:style-name="T10">који су уз жалбу достављени</text:span> од стране Републичке изборне комисије, ожалбено решење <text:span text:style-name="Default_20_Paragraph_20_Font"><text:span text:style-name="T25">02 број: 013-</text:span></text:span><text:span text:style-name="Default_20_Paragraph_20_Font"><text:span text:style-name="T15">916</text:span></text:span><text:span text:style-name="Default_20_Paragraph_20_Font"><text:span text:style-name="T25">/20 од 24.06.2020. године</text:span></text:span> је уручено жалиоцу дана <text:span text:style-name="T10">25.06</text:span>.2020.године у 11,<text:span text:style-name="T10">43</text:span> <text:span text:style-name="T10">часа, препорученом поштанском пошиљком </text:span><text:span text:style-name="T37">...</text:span><text:span text:style-name="T10">.</text:span> У ожалбеном решењу дата је правилна <text:span text:style-name="T10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10">Одредбом </text:span>члана 97. став <text:span text:style-name="T10">1</text:span>. Закона о избору народних посланика („Службени гласник РС“, број 35/00...68/20), <text:span text:style-name="T10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10">25.06.2020.године</text:span> у <text:span text:style-name="T10">11,43 часа)</text:span> до <text:span text:style-name="T10">подношења</text:span> жалбе Управном суду преко Републичке изборне комисије <text:span text:style-name="T10">непосредно</text:span><text:span text:style-name="T37"> </text:span>дана <text:span text:style-name="T10">27.06.2020.године</text:span> у <text:span text:style-name="T10">18,40</text:span> часова, протекао рок <text:span text:style-name="T10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10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10"><text:tab/><text:tab/>Имајући у виду наведено, Управни суд је, на основу члана <text:s/>26. став </text:span><text:span text:style-name="T10">2</text:span><text:span text:style-name="T10">. <text:s/></text:span><text:span text:style-name="T10">у вези става 1. </text:span><text:span text:style-name="T10">тачка 1. </text:span><text:span text:style-name="T32">Закона о</text:span><text:span text:style-name="T10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8">диспозитив</text:span><text:span text:style-name="T10">у овог решења.</text:span></text:p>
      <text:p text:style-name="P8"><text:s/><text:span text:style-name="T10">РЕШЕНО</text:span> У УПРАВНОМ СУДУ</text:p>
      <text:p text:style-name="P3"><text:span text:style-name="T6"><text:s text:c="5"/>дана </text:span><text:span text:style-name="T2">29.06.2020.године,</text:span><text:span text:style-name="T6"> </text:span><text:span text:style-name="T2">у </text:span><text:span text:style-name="Default_20_Paragraph_20_Font"><text:span text:style-name="T19">16,22</text:span></text:span><text:span text:style-name="T2"> часа, </text:span><text:span text:style-name="Default_20_Paragraph_20_Font"><text:span text:style-name="T24">I-</text:span></text:span><text:span text:style-name="Default_20_Paragraph_20_Font"><text:span text:style-name="T20">2</text:span></text:span><text:span text:style-name="Default_20_Paragraph_20_Font"><text:span text:style-name="T24"> У</text:span></text:span><text:span text:style-name="Default_20_Paragraph_20_Font"><text:span text:style-name="T20">ж</text:span></text:span><text:span text:style-name="Default_20_Paragraph_20_Font"><text:span text:style-name="T24"> 1</text:span></text:span><text:span text:style-name="Default_20_Paragraph_20_Font"><text:span text:style-name="T20">160</text:span></text:span><text:span text:style-name="Default_20_Paragraph_20_Font"><text:span text:style-name="T24">/20</text:span></text:span></text:p>
      <text:p text:style-name="P10">Записничар <text:s text:c="80"/>Председник већа-судија</text:p>
      <text:p text:style-name="P9"><text:span text:style-name="Default_20_Paragraph_20_Font"><text:span text:style-name="T42">Небојша Симић,</text:span></text:span><text:span text:style-name="Default_20_Paragraph_20_Font"><text:span text:style-name="T11">с.р.</text:span></text:span><text:span text:style-name="Default_20_Paragraph_20_Font"><text:span text:style-name="T42"> <text:s text:c="40"/><text:tab/><text:tab/> <text:s text:c="8"/>Олга Петровић,</text:span></text:span><text:span text:style-name="Default_20_Paragraph_20_Font"><text:span text:style-name="T11">с.р.</text:span></text:span></text:p>
      <text:p text:style-name="P6">За тачност отправка</text:p>
      <text:p text:style-name="P6">Управитељ писарнице</text:p>
      <text:p text:style-name="P6">Дејан Ђурић</text:p>
      <text:p text:style-name="P12"/>
      <text:p text:style-name="P13"><text:span text:style-name="T9"><text:tab/><text:tab/><text:tab/><text:tab/><text:tab/><text:tab/><text:tab/></text:span><text:span text:style-name="T4"><text:tab/><text:tab/><text:tab/><text:tab/></text:span></text:p>
      <text:p text:style-name="P11"><text:span text:style-name="Default_20_Paragraph_20_Font"><text:span text:style-name="T40">СК/ОИ</text:span></text:span><text:span text:style-name="Default_20_Paragraph_20_Font"><text:span text:style-name="T40"> <text:s text:c="30"/></text:span></text:span><text:span text:style-name="Default_20_Paragraph_20_Font"><text:span text:style-name="T39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35"/></text:span><text:span text:style-name="MT3">I-</text:span><text:span text:style-name="MT2">2</text:span><text:span text:style-name="MT3"> У</text:span><text:span text:style-name="MT2">ж</text:span><text:span text:style-name="MT3"> 1</text:span><text:span text:style-name="MT2">16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6M32S</meta:editing-duration>
    <meta:editing-cycles>444</meta:editing-cycles>
    <meta:generator>OpenOffice/4.1.1$Win32 OpenOffice.org_project/411m6$Build-9775</meta:generator>
    <dc:date>2020-07-01T11:42:19.35</dc:date>
    <meta:print-date>2020-06-30T19:43:34.17</meta:print-date>
    <dc:creator>Sonja Vujčić</dc:creator>
    <meta:document-statistic meta:table-count="0" meta:image-count="1" meta:object-count="0" meta:page-count="2" meta:paragraph-count="29" meta:word-count="688" meta:character-count="4771"/>
    <meta:user-defined meta:name="Info 1"/>
    <meta:user-defined meta:name="Info 2"/>
    <meta:user-defined meta:name="Info 3"/>
    <meta:user-defined meta:name="Info 4"/>
  </office:meta>
</office:document-meta>
</file>