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zxx" fo:country="none" style:font-size-asian="12pt" style:font-size-complex="12pt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language="zxx" fo:country="none" fo:font-weight="normal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</text:span><text:span text:style-name="T8">3 </text:span>У<text:span text:style-name="T8">ж.</text:span> <text:span text:style-name="T8">1179</text:span><text:span text:style-name="T8">/</text:span><text:span text:style-name="T36">20</text:span></text:p>
      <text:p text:style-name="P4"><text:span text:style-name="T23">29.06.2020.</text:span><text:span text:style-name="T9"> год</text:span>ине</text:p>
      <text:p text:style-name="P4">Б <text:span text:style-name="T8">Е О Г Р А Д</text:span></text:p>
      <text:p text:style-name="P2"/>
      <text:p text:style-name="P2"/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8">Снежане Алексић, </text:span><text:span text:style-name="T11">председника већа,</text:span><text:span text:style-name="T18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6/20-19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6,50 часова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9">Р Е Ш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20">ОДБАЦУЈЕ</text:span></text:span><text:span text:style-name="Default_20_Paragraph_20_Font"><text:span text:style-name="T19">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,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1 у Нишу-Палилула.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4">стања, односно без увида у бирачки материјал, али и без образлагања кључних </text:span></text:span><text:soft-page-break/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8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2">02 </text:span></text:span><text:span text:style-name="Default_20_Paragraph_20_Font"><text:span text:style-name="T12">б</text:span></text:span><text:span text:style-name="Default_20_Paragraph_20_Font"><text:span text:style-name="T22">рој: </text:span></text:span><text:span text:style-name="Default_20_Paragraph_20_Font"><text:span text:style-name="T12">013-916/20-19</text:span></text:span><text:span text:style-name="Default_20_Paragraph_20_Font"><text:span text:style-name="T22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2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><text:tab/><text:tab/>Како је од уручења решења жалиоцу (дана 25.06.2020.године у 11,43 часа) до <text:span text:style-name="T8">подношења</text:span> жалбе Управном суду, преко Републичке изборне комисије непосредно<text:span text:style-name="T32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 на основу члана <text:s/>26. став 2. у вези став</text:span><text:span text:style-name="T8">а</text:span><text:span text:style-name="T8"> 1. тачка 1. </text:span><text:span text:style-name="T27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3">диспозитив</text:span><text:span text:style-name="T8">у овог решења.</text:span></text:p>
      <text:p text:style-name="P8"/>
      <text:p text:style-name="P11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6">16,50</text:span></text:span><text:span text:style-name="Default_20_Paragraph_20_Font"><text:span text:style-name="T16"> </text:span></text:span><text:span text:style-name="Default_20_Paragraph_20_Font"><text:span text:style-name="T16">часова</text:span></text:span><text:span text:style-name="T2">, </text:span><text:span text:style-name="Default_20_Paragraph_20_Font"><text:span text:style-name="T21">I</text:span></text:span><text:span text:style-name="Default_20_Paragraph_20_Font"><text:span text:style-name="T17">-</text:span></text:span><text:span text:style-name="Default_20_Paragraph_20_Font"><text:span text:style-name="T17">3</text:span></text:span><text:span text:style-name="Default_20_Paragraph_20_Font"><text:span text:style-name="T17"> Уж. </text:span></text:span><text:span text:style-name="Default_20_Paragraph_20_Font"><text:span text:style-name="T17">1179/</text:span></text:span><text:span text:style-name="Default_20_Paragraph_20_Font"><text:span text:style-name="T17">20</text:span></text:span></text:p>
      <text:p text:style-name="P12">Записничар<text:tab/><text:tab/><text:tab/><text:tab/><text:tab/><text:tab/> <text:s text:c="4"/><text:tab/> <text:s text:c="8"/>Председник већа-судија</text:p>
      <text:p text:style-name="P7">Марија Јосифов Алимпијевић,<text:span text:style-name="T8">с.р.</text:span> <text:s text:c="44"/>Снежана Алексић,<text:span text:style-name="T8">с.р.</text:span></text:p>
      <text:p text:style-name="P5"><text:span text:style-name="Default_20_Paragraph_20_Font"><text:span text:style-name="T35"/></text:span></text:p>
      <text:p text:style-name="P10"><text:s/>За тачност отправка</text:p>
      <text:p text:style-name="P10">Управитељ писарнице</text:p>
      <text:p text:style-name="P10">Дејан Ђурић</text:p>
      <text:p text:style-name="P9"/>
      <text:p text:style-name="P6"/>
      <text:p text:style-name="P13"><text:span text:style-name="Default_20_Paragraph_20_Font"><text:span text:style-name="T34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</text:span><text:span text:style-name="MT2"> Уж </text:span><text:span text:style-name="MT2">1179/</text:span><text:span text:style-name="MT3">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2M42S</meta:editing-duration>
    <meta:editing-cycles>430</meta:editing-cycles>
    <meta:generator>OpenOffice/4.1.2$Win32 OpenOffice.org_project/412m3$Build-9782</meta:generator>
    <dc:date>2020-07-02T20:41:37.84</dc:date>
    <meta:print-date>2020-06-28T01:03:12.06</meta:print-date>
    <dc:creator>Ivana Kovačević</dc:creator>
    <meta:document-statistic meta:table-count="0" meta:image-count="1" meta:object-count="0" meta:page-count="2" meta:paragraph-count="27" meta:word-count="692" meta:character-count="4716"/>
    <meta:user-defined meta:name="Info 1"/>
    <meta:user-defined meta:name="Info 2"/>
    <meta:user-defined meta:name="Info 3"/>
    <meta:user-defined meta:name="Info 4"/>
  </office:meta>
</office:document-meta>
</file>