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font-size-asian="12pt" style:font-size-complex="12pt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194</text:span><text:span text:style-name="T8">/</text:span><text:span text:style-name="T36">20</text:span></text:p>
      <text:p text:style-name="P4"><text:span text:style-name="T23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34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6,56 часoва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9">Р Е Ш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,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6 у Нишу-Палилула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916/20-34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2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2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27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3">диспозитив</text:span><text:span text:style-name="T8">у овог решења.</text:span></text:p>
      <text:p text:style-name="P9"/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6,56</text:span></text:span><text:span text:style-name="Default_20_Paragraph_20_Font"><text:span text:style-name="T16"> часов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3 Уж. </text:span></text:span><text:span text:style-name="Default_20_Paragraph_20_Font"><text:span text:style-name="T17">1194/20</text:span></text:span></text:p>
      <text:p text:style-name="P11">Записничар<text:tab/><text:tab/><text:tab/><text:tab/><text:tab/><text:tab/> <text:s text:c="4"/><text:tab/> <text:s text:c="8"/>Председник већа-судија</text:p>
      <text:p text:style-name="P6">Марија Јосифов Алимпијевић, <text:span text:style-name="T8">с.р.</text:span> <text:s text:c="41"/>Снежана Алексић, <text:span text:style-name="T8">с.р.</text:span></text:p>
      <text:p text:style-name="P5"><text:span text:style-name="Default_20_Paragraph_20_Font"><text:span text:style-name="T34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5">ТТ</text:p>
      <text:p text:style-name="P1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194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8M31S</meta:editing-duration>
    <meta:editing-cycles>432</meta:editing-cycles>
    <meta:generator>OpenOffice/4.1.2$Win32 OpenOffice.org_project/412m3$Build-9782</meta:generator>
    <dc:date>2020-07-03T21:50:28.68</dc:date>
    <meta:print-date>2020-06-30T19:22:49.34</meta:print-date>
    <dc:creator>Ivana Kovačević</dc:creator>
    <meta:printed-by>Tatjana Tomić</meta:printed-by>
    <meta:document-statistic meta:table-count="0" meta:image-count="1" meta:object-count="0" meta:page-count="2" meta:paragraph-count="27" meta:word-count="694" meta:character-count="4714"/>
    <meta:user-defined meta:name="Info 1"/>
    <meta:user-defined meta:name="Info 2"/>
    <meta:user-defined meta:name="Info 3"/>
    <meta:user-defined meta:name="Info 4"/>
  </office:meta>
</office:document-meta>
</file>