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6">26</text:span> У<text:span text:style-name="T8">ж</text:span> <text:span text:style-name="T8">826</text:span>/<text:span text:style-name="T36">20</text:span></text:p>
      <text:p text:style-name="P6"><text:span text:style-name="T24">29.06.</text:span><text:span text:style-name="T26">2020</text:span><text:span text:style-name="T24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29"> </text:span></text:span><text:span text:style-name="Default_20_Paragraph_20_Font"><text:span text:style-name="T18">одлучујући о жалби бирача А.А. из ..., ул. ..., изјављеној против решења Републичке изборне комисије, 02 број: 013-785/20-14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14,15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/text:span></text:span><text:span text:style-name="Default_20_Paragraph_20_Font"><text:span text:style-name="T22">Републичке изборне комисије, 02 број: 013-785/20-14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 </text:span></text:span><text:span text:style-name="Default_20_Paragraph_20_Font"><text:span text:style-name="T19">А.А.</text:span></text:span><text:span text:style-name="Default_20_Paragraph_20_Font"><text:span text:style-name="T25"> <text:s/>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1 на територији општине/града Крушевац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</text:span></text:span><text:span text:style-name="Default_20_Paragraph_20_Font"><text:span text:style-name="T19">26.06.2020</text:span></text:span><text:span text:style-name="Default_20_Paragraph_20_Font"><text:span text:style-name="T19">. године у </text:span></text:span><text:span text:style-name="Default_20_Paragraph_20_Font"><text:span text:style-name="T19">23,20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</text:span></text:span><text:span text:style-name="Default_20_Paragraph_20_Font"><text:span text:style-name="T19">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8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<text:span text:style-name="Default_20_Paragraph_20_Font"><text:span text:style-name="T25"> број 41 на територији општине/града Крушевац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/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5"><text:span text:style-name="Default_20_Paragraph_20_Font"><text:span text:style-name="T14">дана </text:span></text:span><text:span text:style-name="Default_20_Paragraph_20_Font"><text:span text:style-name="T10">29.6.2020.</text:span></text:span><text:span text:style-name="Default_20_Paragraph_20_Font"><text:span text:style-name="T14"> године, 14,15</text:span></text:span><text:span text:style-name="Default_20_Paragraph_20_Font"><text:span text:style-name="T10"> часова, </text:span></text:span><text:span text:style-name="Default_20_Paragraph_20_Font"><text:span text:style-name="T37">26 У</text:span></text:span><text:span text:style-name="Default_20_Paragraph_20_Font"><text:span text:style-name="T10">ж</text:span></text:span><text:span text:style-name="Default_20_Paragraph_20_Font"><text:span text:style-name="T37"> </text:span></text:span><text:span text:style-name="Default_20_Paragraph_20_Font"><text:span text:style-name="T10">826</text:span></text:span><text:span text:style-name="Default_20_Paragraph_20_Font"><text:span text:style-name="T37">/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1"/></text:span></text:p>
      <text:p text:style-name="P5">Записничар <text:s text:c="80"/>Председник већа-судија</text:p>
      <text:p text:style-name="P10"><text:span text:style-name="Default_20_Paragraph_20_Font"><text:span text:style-name="T28">Јелена Драгојловић, </text:span></text:span><text:span text:style-name="Default_20_Paragraph_20_Font"><text:span text:style-name="T28">с.р.</text:span></text:span><text:span text:style-name="Default_20_Paragraph_20_Font"><text:span text:style-name="T28"> <text:s text:c="64"/>Биљана Шундерић, 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2"><text:span text:style-name="Default_20_Paragraph_20_Font"><text:span text:style-name="T34"/></text:span></text:p>
      <text:p text:style-name="P13"/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3">СС</text:p>
      <text:p text:style-name="P2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6 У</text:span><text:span text:style-name="MT4">ж</text:span><text:span text:style-name="MT3"> </text:span><text:span text:style-name="MT4">826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8M24S</meta:editing-duration>
    <meta:editing-cycles>451</meta:editing-cycles>
    <meta:generator>OpenOffice/4.1.1$Win32 OpenOffice.org_project/411m6$Build-9775</meta:generator>
    <dc:date>2020-07-02T12:26:46.88</dc:date>
    <meta:print-date>2020-06-29T14:38:07.29</meta:print-date>
    <meta:printed-by>Ivana Obradović</meta:printed-by>
    <dc:creator>Sonja Vujčić</dc:creator>
    <meta:document-statistic meta:table-count="0" meta:image-count="1" meta:object-count="0" meta:page-count="4" meta:paragraph-count="32" meta:word-count="1469" meta:character-count="9920"/>
    <meta:user-defined meta:name="Info 1"/>
    <meta:user-defined meta:name="Info 2"/>
    <meta:user-defined meta:name="Info 3"/>
    <meta:user-defined meta:name="Info 4"/>
  </office:meta>
</office:document-meta>
</file>