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7</text:span> У<text:span text:style-name="T8">ж</text:span> <text:span text:style-name="T37">1</text:span><text:span text:style-name="T8">207</text:span><text:span text:style-name="T37">/20</text:span></text:p>
      <text:p text:style-name="P4"><text:span text:style-name="T24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2"> из ..., ..., изјављеној против решења Републичке изборне комисије, 02 број: 013-914/2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23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4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град Крагујевац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9"/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4/20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3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/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/>
      <text:p text:style-name="P9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9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2</text:span><text:span text:style-name="T2">3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20</text:span></text:span><text:span text:style-name="Default_20_Paragraph_20_Font"><text:span text:style-name="T16">7</text:span></text:span><text:span text:style-name="Default_20_Paragraph_20_Font"><text:span text:style-name="T16">/20</text:span></text:span></text:p>
      <text:p text:style-name="P11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 </text:span><text:span text:style-name="T8">с.р.</text:span> <text:s text:c="63"/><text:span text:style-name="T8">Олга Петровић, </text:span><text:span text:style-name="T8">с.р.</text:span></text:p>
      <text:p text:style-name="P5"><text:span text:style-name="Default_20_Paragraph_20_Font"><text:span text:style-name="T35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0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23S</meta:editing-duration>
    <meta:editing-cycles>438</meta:editing-cycles>
    <meta:generator>OpenOffice/4.1.1$Win32 OpenOffice.org_project/411m6$Build-9775</meta:generator>
    <dc:date>2020-07-01T13:02:52.43</dc:date>
    <meta:print-date>2020-06-30T18:45:10.53</meta:print-date>
    <dc:creator>Sonja Vujčić</dc:creator>
    <meta:printed-by>Tatjana Tomić</meta:printed-by>
    <meta:document-statistic meta:table-count="0" meta:image-count="1" meta:object-count="0" meta:page-count="2" meta:paragraph-count="28" meta:word-count="691" meta:character-count="4681"/>
    <meta:user-defined meta:name="Info 1"/>
    <meta:user-defined meta:name="Info 2"/>
    <meta:user-defined meta:name="Info 3"/>
    <meta:user-defined meta:name="Info 4"/>
  </office:meta>
</office:document-meta>
</file>