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7</text:span> У<text:span text:style-name="T8">ж</text:span> <text:span text:style-name="T37">116</text:span><text:span text:style-name="T8">2</text:span><text:span text:style-name="T37">/20</text:span></text:p>
      <text:p text:style-name="P4"><text:span text:style-name="T24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916/20-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05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9"/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2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</text:span><text:span text:style-name="T33">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/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/>
      <text:p text:style-name="P9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9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05 часа, </text:span><text:span text:style-name="Default_20_Paragraph_20_Font"><text:span text:style-name="T20">I</text:span></text:span><text:span text:style-name="Default_20_Paragraph_20_Font"><text:span text:style-name="T16">-</text:span></text:span><text:span text:style-name="Default_20_Paragraph_20_Font"><text:span text:style-name="T16">7</text:span></text:span><text:span text:style-name="Default_20_Paragraph_20_Font"><text:span text:style-name="T16"> Уж. 1162/20</text:span></text:span></text:p>
      <text:p text:style-name="P11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 </text:span><text:span text:style-name="T8">с.р.</text:span> <text:s text:c="64"/><text:span text:style-name="T8">Олга Петровић, </text:span><text:span text:style-name="T8">с.р.</text:span></text:p>
      <text:p text:style-name="P5"><text:span text:style-name="Default_20_Paragraph_20_Font"><text:span text:style-name="T35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</text:span><text:span text:style-name="MT2"> Уж </text:span><text:span text:style-name="MT3">116</text:span><text:span text:style-name="MT2">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10S</meta:editing-duration>
    <meta:editing-cycles>432</meta:editing-cycles>
    <meta:generator>OpenOffice/4.1.1$Win32 OpenOffice.org_project/411m6$Build-9775</meta:generator>
    <dc:date>2020-07-01T12:56:58.64</dc:date>
    <meta:print-date>2020-06-30T18:41:38.71</meta:print-date>
    <dc:creator>Sonja Vujčić</dc:creator>
    <meta:printed-by>Tatjana Tomić</meta:printed-by>
    <meta:document-statistic meta:table-count="0" meta:image-count="1" meta:object-count="0" meta:page-count="2" meta:paragraph-count="28" meta:word-count="690" meta:character-count="4683"/>
    <meta:user-defined meta:name="Info 1"/>
    <meta:user-defined meta:name="Info 2"/>
    <meta:user-defined meta:name="Info 3"/>
    <meta:user-defined meta:name="Info 4"/>
  </office:meta>
</office:document-meta>
</file>